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tjes kijken" Feestavond Vereniging Bouwclub De Vlaojestaampers, 10 januari tot 11 januari 2026</text:p>
      <text:section text:name="zakelijke-mededeling_id1-3-2" text:style-name="zakelijke-mededeling">
        <text:section text:name="zakelijke-mededeling-tekst_id1-3-2-1" text:style-name="zakelijke-mededeling-tekst">
          <text:section text:name="tekst_id1-3-2-1-1" text:style-name="tekst">
            <text:p text:style-name="common-al">Op 8 december 2026 heeft de burgemeester van de gemeente Steenbergen een evenementenvergunning verleend voor de "Wagentjes kijken" Feestavond Vereniging Bouwclub De Vlaojestaampers, van 10 januari tot 11 januari 2026. Het besluit is op 8 december 2025 </text:p>
            <text:p text:style-name="common-al">naar de aanvrager toegezonden en is geregistreerd onder nummer ZK2500440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64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406</meta:user-defined>
    <dc:language>nl</dc:language>
    <meta:user-defined meta:name="OVERHEIDop.locatietype/OVERHEIDop.gebiedsmarkering">Adres</meta:user-defined>
    <meta:user-defined meta:name="DC.title">Verleende evenementenvergunning "Wagentjes kijken" Feestavond Vereniging Bouwclub De Vlaojestaampers, 10 januari tot 11 januari 2026</meta:user-defined>
    <meta:user-defined meta:name="DCTERMS.W3CDTF/DCTERMS.available">2025-12-24</meta:user-defined>
    <meta:user-defined meta:name="DCTERMS.W3CDTF/OVERHEIDop.jaargang">2025</meta:user-defined>
    <meta:user-defined meta:name="OVERHEIDop.publicationIssue">566483</meta:user-defined>
    <meta:user-defined meta:name="OVERHEIDop.GmbID/DC.identifier">gmb-2025-566483</meta:user-defined>
    <meta:user-defined meta:name="OVERHEIDop.versieInformatie"/>
  </office:meta>
</office:document-meta>
</file>