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het grasveld ter hoogte van De Sypel nr. 15 te Harderwijk voor de periode 2 februari tot en met 13 februari 2026. De werkzaamheden worden uitgevoerd om de kabels bij het elektriciteitshuisje aan De Sypel 12 A te vervangen.</text:p>
            <text:p text:style-name="common-al">De vergunning is verleend en verzonden op 18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4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5-12-29</meta:user-defined>
    <meta:user-defined meta:name="DCTERMS.W3CDTF/OVERHEIDop.jaargang">2025</meta:user-defined>
    <meta:user-defined meta:name="OVERHEIDop.publicationIssue">566482</meta:user-defined>
    <meta:user-defined meta:name="OVERHEIDop.GmbID/DC.identifier">gmb-2025-566482</meta:user-defined>
    <meta:user-defined meta:name="OVERHEIDop.versieInformatie"/>
  </office:meta>
</office:document-meta>
</file>