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onker Fransstraat 15, 4131 Z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5 heeft de gemeente een aanvraag omgevingsvergunning (regulier) ontvangen voor het perceel Jonker Fransstraat 15, 4131 ZP Vianen. De aanvraag is geregistreerd onder zaaknummer OVR-2025-009885. De aanvraag betreft het plaatsen van een aanbouw met verdie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64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885</meta:user-defined>
    <dc:language>nl</dc:language>
    <meta:user-defined meta:name="OVERHEIDop.locatietype/OVERHEIDop.gebiedsmarkering">Punt</meta:user-defined>
    <meta:user-defined meta:name="DC.title">Ingekomen aanvraag omgevingsvergunning Jonker Fransstraat 15, 4131 ZP Vian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75</meta:user-defined>
    <meta:user-defined meta:name="OVERHEIDop.GmbID/DC.identifier">gmb-2025-566475</meta:user-defined>
    <meta:user-defined meta:name="OVERHEIDop.versieInformatie"/>
  </office:meta>
</office:document-meta>
</file>