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inkelmaad 11, 8431TR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een besluit genomen op de aanvraag met zaaknummer Z2025-00005700 voor een Omgevingsvergunning op de locatie Winkelmaad 11, 8431TR Oosterwolde. De vergunning is verleend. Het besluit betreft:</text:p>
            <text:p text:style-name="common-al">plaatsen dakkap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7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664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0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inkelmaad 11, 8431TR Oosterwol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74</meta:user-defined>
    <meta:user-defined meta:name="OVERHEIDop.GmbID/DC.identifier">gmb-2025-566474</meta:user-defined>
    <meta:user-defined meta:name="OVERHEIDop.versieInformatie"/>
  </office:meta>
</office:document-meta>
</file>