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uren 2026</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4 november 2025;</text:p>
            <text:p text:style-name="al">gelet op artikel 228a van de Gemeentewet;</text:p>
            <text:p text:style-name="al">Besluit:</text:p>
            <text:p text:style-name="al">vast te stellen de:</text:p>
            <text:p text:style-name="al"> Verordening op de heffing en de invordering van rioolheffing gemeente Buren 2026</text:p>
            <text:p text:style-name="al">(Verordening rioolheffing gemeente Bur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 4</text:span> Voorwerp van belasting</text:p>
            <text:list text:style-name="id1-3-2-2-4-2">
              <text:list-item text:style-override="id1-3-2-2-4-2-1">
                <text:number>1.</text:number>
                <text:p text:style-name="al"> Voorwerp van de belasting is een perceel.</text:p>
              </text:list-item>
              <text:list-item text:style-override="id1-3-2-2-4-2-2">
                <text:number>2.</text:number>
                <text:p text:style-name="al"> Als perceel wordt aangemerkt:</text:p>
                <text:p text:style-name="al">a.  de onroerende zaak, bedoeld in hoofdstuk III van de Wet waardering onroerende zaken; </text:p>
                <text:p text:style-name="al">b. de roerende zaak, die duurzaam aan een plaats gebonden is;</text:p>
                <text:p text:style-name="al">c. een gedeelte van een in onderdeel b van dit artikel bedoelde roerende zaak dat blijkens zijn indeling is bestemd om als afzonderlijk geheel te worden gebruikt; </text:p>
                <text:p text:style-name="al">d. een samenstel van twee of meer in onderdeel b van dit artikel bedoelde roerende zaken of in onderdeel c van dit artikel bedoelde gedeelten daarvan die bij dezelfde persoon in gebruik zijn en die, naar de omstandigheden beoordeeld, bij elkaar behoren; </text:p>
                <text:p text:style-name="al">e. het binnen de gemeente gelegen deel van de in onderdeel b van dit artikel bedoelde roerende zaak, van een in onderdeel c van dit artikel bedoeld gedeelte daarvan of van een in onderdeel d van dit artikel bedoeld samenstel.</text:p>
              </text:list-item>
            </text:list>
          </text:section>
          <text:section text:name="artikel_id1-3-2-2-5" text:style-name="artikel">
            <text:p text:style-name="artikel_kop_titel"><text:span text:style-name="artikel_kop_label">Artikel</text:span> <text:span text:style-name="artikel_kop_nr"> 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 ongebouwde percelen met soort objectcode WOZ vanaf 4000;</text:p>
              </text:list-item>
              <text:list-item text:style-override="id1-3-2-2-5-3-5">
                <text:number>e</text:number>
                <text:p text:style-name="al">een garagebox, berging of schuur met een bruto oppervlakte kleiner dan 15 m2</text:p>
              </text:list-item>
              <text:list-item text:style-override="id1-3-2-2-5-3-6">
                <text:number>f</text:number>
                <text:p text:style-name="al">transformatorstations (objectcode WOZ 3621), hoogspanningsmasten (objectcode WOZ 3622) en windmolens (objectcode WOZ 3624).</text:p>
              </text:list-item>
            </text:list>
          </text:section>
          <text:section text:name="artikel_id1-3-2-2-6" text:style-name="artikel">
            <text:p text:style-name="artikel_kop_titel"><text:span text:style-name="artikel_kop_label">Artikel</text:span> <text:span text:style-name="artikel_kop_nr"> 6 </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1">
                <text:number>1.</text:number>
                <text:p text:style-name="al"> Voor de toepassing van dit artikel dient een perceel in hoofdzaak tot woning:</text:p>
                <text:p text:style-name="al">a. Bij een onroerende zaak: indien de waarde die op grond van hoofdstuk IV van de Wet waardering onroerende zaken is vastgesteld voor die onroerende zaak in hoofdzaak kan worden toegerekend aan delen van de onroerende zaak die dienen tot woning dan wel volledig dienstbaar zijn aan woondoeleinden.</text:p>
                <text:p text:style-name="al">b. Bij een roerende zaak: indien de waarde in het economisch verkeer zou worden vastgesteld die waarde in hoofdzaak kan worden toegerekend aan delen van de roerende zaak die dienen tot woning dan wel volledig dienstbaar zijn aan woondoeleinden.</text:p>
              </text:list-item>
              <text:list-item text:style-override="id1-3-2-2-7-2-2">
                <text:number>2.</text:number>
                <text:p text:style-name="al"> Het tarief bedraagt voor een perceel:</text:p>
                <text:p text:style-name="al"> a. dat in hoofdzaak dient tot woning en dat direct of indirect is aangesloten op de gemeentelijke riolering € 260,00 (woningtarief)</text:p>
                <text:p text:style-name="al"> b. dat niet in hoofdzaak dient tot woning en dat direct of indirect is aangesloten op de gemeentelijke riolering € 520,00 (niet-woningtarief)</text:p>
                <text:p text:style-name="al"> c. waarbij geen sprake is van afvoer van afvalwater, maar dat uitsluitend direct of indirect is aangesloten op de gemeentelijke riolering, ten behoeve van de afvoer van hemelwater € 65,00</text:p>
              </text:list-item>
              <text:list-item text:style-override="id1-3-2-2-7-2-3">
                <text:number>3.</text:number>
                <text:p text:style-name="al"> Bij een perceel dat niet in hoofdzaak dient tot woning wordt het woningtarief gehanteerd, indien belanghebbende kan aantonen dat het niet-woning gedeelte niet direct of indirect is aangesloten op de gemeentelijke riolering, en dat belanghebbende voor dit gedeelte zelf investeringen ten behoeve van het milieu heeft gedaan.</text:p>
              </text:list-item>
              <text:list-item text:style-override="id1-3-2-2-7-2-4">
                <text:number>4.</text:number>
                <text:p text:style-name="al"> Bij een perceel dat in hoofdzaak is bestemd voor de openbare eredienst of voor het houden van openbare bezinningssamenkomsten van levensbeschouwelijke aard, wordt het woningtarief gehanteerd.</text:p>
              </text:list-item>
              <text:list-item text:style-override="id1-3-2-2-7-2-5">
                <text:number>5.</text:number>
                <text:p text:style-name="al"> Bij een perceel dat in hoofdzaak is bestemd voor de openbare eredienst of voor het houden van openbare bezinningssamenkomsten van levensbeschouwelijke aard en dat dient als kerktoren, wordt het tarief gehanteerd als in lid 2, onderdeel c van dit artikel; </text:p>
              </text:list-item>
              <text:list-item text:style-override="id1-3-2-2-7-2-6">
                <text:number>6.</text:number>
                <text:p text:style-name="al"> Aan de gebruiker van het perceel wordt een vergoeding voor levering van energie (door derden, niet zijnde het energieleverend bedrijf) aan een voorziening voor afvalwaterzorgplicht gegeven en bedraagt: </text:p>
                <text:p text:style-name="al"> a. voor een (druk)rioolgemaal per perceel per jaar   € 35,00 </text:p>
                <text:p text:style-name="al"> b. voor een minizuivering (IBA) per perceel per jaar  € 200,00</text:p>
              </text:list-item>
            </text:list>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Ontstaan van de belastingschuld</text:p>
            <text:p text:style-name="al">De belasting is verschuldigd bij de aanvang van het belastingjaar.</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 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11-2-2">
                <text:number>2.</text:number>
                <text:p text:style-name="al"> 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van dit artikel gestelde termijnen. </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 13 </text:span> Overgangsrecht</text:p>
            <text:p text:style-name="al"> De ‘Verordening op de heffing en de invordering van rioolheffing 2025’ vastgesteld op 17 december 2024 in de openbare vergadering van de raad van de gemeente Buren, wordt ingetrokken met ingang van de in artikel 14, tweede lid, van deze verordening genoemde datum van ingang van heffing. Zij blijft van toepassing op de belastbare feiten die zich voor die datum hebben voorgedaan.</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1">
                <text:number>1.</text:number>
                <text:p text:style-name="al"> Deze verordening treedt in werking met ingang van 1 januari 2026.</text:p>
              </text:list-item>
              <text:list-item text:style-override="id1-3-2-2-14-2-2">
                <text:number>2.</text:number>
                <text:p text:style-name="al"> De datum van ingang van de heffing is 1 januari 2026.</text:p>
              </text:list-item>
            </text:list>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rioolheffing gemeente Buren 2026'.</text:p>
            <text:p text:style-name="al"/>
            <text:p text:style-name="al">Aldus vastgesteld in de openbare vergadering van de raad der gemeente Buren d.d. 16 december 2025.</text:p>
            <text:p text:style-name="al"/>
            <text:p text:style-name="al">De griffier, D.J. Weststrate</text:p>
            <text:p text:style-name="al">De voorzit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64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072503</meta:user-defined>
    <meta:user-defined meta:name="DCTERMS.alternative">Verordening rioolheffing gemeente Buren 2026</meta:user-defined>
    <dc:language>nl</dc:language>
    <meta:user-defined meta:name="OVERHEIDop.locatietype/OVERHEIDop.gebiedsmarkering">Gemeente</meta:user-defined>
    <meta:user-defined meta:name="DC.title">Verordening op de heffing en de invordering van rioolheffing gemeente Buren 2026</meta:user-defined>
    <meta:user-defined meta:name="DCTERMS.W3CDTF/DCTERMS.available">2025-12-24</meta:user-defined>
    <meta:user-defined meta:name="DCTERMS.W3CDTF/OVERHEIDop.jaargang">2025</meta:user-defined>
    <meta:user-defined meta:name="OVERHEIDop.publicationIssue">566472</meta:user-defined>
    <meta:user-defined meta:name="OVERHEIDop.betreftRegeling">CVDR753404_1</meta:user-defined>
    <meta:user-defined meta:name="xs:date/OVERHEIDop.startdatum">2026-01-01</meta:user-defined>
    <meta:user-defined meta:name="OVERHEIDop.GmbID/DC.identifier">gmb-2025-566472</meta:user-defined>
    <meta:user-defined meta:name="OVERHEIDop.versieInformatie"/>
  </office:meta>
</office:document-meta>
</file>