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transparante en wegschuifbare balkonbeglazing op de locatie Johan de Wittstraat 230 te Dordrecht zaaknummer 90035308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transparante en wegschuifbare balkonbeglazing op de locatie Johan de Wittstraat 2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0 jan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647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7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7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transparante en wegschuifbare balkonbeglazing op de locatie Johan de Wittstraat 230 te Dordrecht zaaknummer 9003530898</meta:user-defined>
    <meta:user-defined meta:name="DCTERMS.W3CDTF/DCTERMS.available">2025-12-24</meta:user-defined>
    <meta:user-defined meta:name="DCTERMS.W3CDTF/OVERHEIDop.jaargang">2025</meta:user-defined>
    <meta:user-defined meta:name="OVERHEIDop.publicationIssue">566471</meta:user-defined>
    <meta:user-defined meta:name="OVERHEIDop.GmbID/DC.identifier">gmb-2025-566471</meta:user-defined>
    <meta:user-defined meta:name="OVERHEIDop.versieInformatie"/>
  </office:meta>
</office:document-meta>
</file>