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2100173, Gaardenierstraat 10 2645JA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 en dakkapel</text:p>
            <text:p text:style-name="common-al">DSO-Verzoeknummer: 2025122100173</text:p>
            <text:p text:style-name="common-al">Locatie: Gaardenierstraat 10 2645JA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1-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64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3201</meta:user-defined>
    <meta:user-defined meta:name="DCTERMS.abstract">Gaardenierstraat 10 Delfga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2100173, Gaardenierstraat 10 2645JA Delfgauw</meta:user-defined>
    <meta:user-defined meta:name="DCTERMS.W3CDTF/DCTERMS.available">2025-12-24</meta:user-defined>
    <meta:user-defined meta:name="DCTERMS.W3CDTF/OVERHEIDop.jaargang">2025</meta:user-defined>
    <meta:user-defined meta:name="OVERHEIDop.publicationIssue">566468</meta:user-defined>
    <meta:user-defined meta:name="OVERHEIDop.GmbID/DC.identifier">gmb-2025-566468</meta:user-defined>
    <meta:user-defined meta:name="OVERHEIDop.versieInformatie"/>
  </office:meta>
</office:document-meta>
</file>