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detailhandel met ondersteunende horeca functie aan Van Dissellaan 6A 5531BR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12-2025 een omgevingsvergunning verleend. De gemeente geeft hiermee toestemming voor het realiseren van detailhandel met ondersteunende horeca functie aan Van Dissellaan 6A 5531BR Bladel. Het kenmerk van de gemeente voor deze zaak is ZBLA2025-0017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646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6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6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794</meta:user-defined>
    <meta:user-defined meta:name="DCTERMS.abstract">realiseren van detailhandel met ondersteunende horeca functie</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detailhandel met ondersteunende horeca functie aan Van Dissellaan 6A 5531BR Bladel</meta:user-defined>
    <meta:user-defined meta:name="DCTERMS.W3CDTF/DCTERMS.available">2025-12-24</meta:user-defined>
    <meta:user-defined meta:name="DCTERMS.W3CDTF/OVERHEIDop.jaargang">2025</meta:user-defined>
    <meta:user-defined meta:name="OVERHEIDop.publicationIssue">566467</meta:user-defined>
    <meta:user-defined meta:name="OVERHEIDop.GmbID/DC.identifier">gmb-2025-566467</meta:user-defined>
    <meta:user-defined meta:name="OVERHEIDop.versieInformatie"/>
  </office:meta>
</office:document-meta>
</file>