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a30615-a835-4e85-be43-034b5198ae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euningenstraat 87-95 aanleg gehandicaptenparkeerplaats kenteken 83-SNJ-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3-SNJ-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3-SNJ-1 en het aanbrengen van ondersteunende markeringen (RVV 1990), in te stellen: een gehandicaptenparkeerplaats ter hoogte van perceel Van Beuningenstraat 87-95 (parkeervaknummer 1201914885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5.73018867924527mm"><draw:image xlink:href="Pictures/Afbeelding1i85a30615-a835-4e85-be43-034b5198aeb1.png" xlink:type="simple"/></draw:frame></text:p>
            </text:section></draw:text-box></draw:frame>
          </text:p>
            <text:p text:style-name="common-al">Amsterdam, 22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4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Beuningenstraat 87-95 aanleg gehandicaptenparkeerplaats kenteken 83-SNJ-1 - Van Beuningenstraat 87-9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euningenstraat 87-95 aanleg gehandicaptenparkeerplaats kenteken 83-SNJ-1</meta:user-defined>
    <meta:user-defined meta:name="OVERHEIDop.verkeersbordcode">E6</meta:user-defined>
    <dc:language>nl</dc:language>
    <meta:user-defined meta:name="OVERHEIDop.locatietype/OVERHEIDop.gebiedsmarkering">Adres</meta:user-defined>
    <meta:user-defined meta:name="DC.title">Amsterdam West, verkeersbesluit Van Beuningenstraat 87-95 aanleg gehandicaptenparkeerplaats kenteken 83-SNJ-1</meta:user-defined>
    <meta:user-defined meta:name="DCTERMS.W3CDTF/DCTERMS.available">2025-12-24</meta:user-defined>
    <meta:user-defined meta:name="DCTERMS.W3CDTF/OVERHEIDop.jaargang">2025</meta:user-defined>
    <meta:user-defined meta:name="OVERHEIDop.publicationIssue">566465</meta:user-defined>
    <meta:user-defined meta:name="OVERHEIDop.GmbID/DC.identifier">gmb-2025-566465</meta:user-defined>
    <meta:user-defined meta:name="OVERHEIDop.versieInformatie"/>
  </office:meta>
</office:document-meta>
</file>