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usstraat 13-4 1091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airco-units op de achterzijde van het dak van de woning.</text:p>
            <text:p text:style-name="common-al">Zaakadres: Marcusstraat 13-4, 1091TH Amsterdam.</text:p>
            <text:p text:style-name="common-al">Datum ontvangst: 03-12-2025</text:p>
            <text:p text:style-name="common-al">Zaaknummer: Z2025-051684</text:p>
            <text:p text:style-name="common-al">DSO-nummer: 2025120301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4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84</meta:user-defined>
    <meta:user-defined meta:name="DCTERMS.abstract">Marcusstraat 13-4, Amsterdam, aanvraag airco-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usstraat 13-4 1091TH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61</meta:user-defined>
    <meta:user-defined meta:name="OVERHEIDop.GmbID/DC.identifier">gmb-2025-566461</meta:user-defined>
    <meta:user-defined meta:name="OVERHEIDop.versieInformatie"/>
  </office:meta>
</office:document-meta>
</file>