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tijdelijke maatschappelijke opvanglocatie, Antoon Coolenlaan ongenumme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5-000938</text:p>
            <text:p text:style-name="common-al">Omschrijving: realiseren van een tijdelijke maatschappelijke opvanglocati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oon Coolenlaan ongenummerd Eindhoven</text:p>
              </text:list-item>
            </text:list>
            <text:p text:style-name="common-al">Datum ontvangst: 06-02-2025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646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5-000938</meta:user-defined>
    <meta:user-defined meta:name="DCTERMS.abstract">realiseren van een tijdelijke maatschappelijke opvanglocatie</meta:user-defined>
    <dc:language>nl</dc:language>
    <meta:user-defined meta:name="OVERHEIDop.locatietype/OVERHEIDop.gebiedsmarkering">Vlak</meta:user-defined>
    <meta:user-defined meta:name="DC.title">Ingediende aanvraag omgevingsvergunning: realiseren van een tijdelijke maatschappelijke opvanglocatie, Antoon Coolenlaan ongenummerd Eindhov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646</meta:user-defined>
    <meta:user-defined meta:name="OVERHEIDop.GmbID/DC.identifier">gmb-2025-56646</meta:user-defined>
    <meta:user-defined meta:name="OVERHEIDop.versieInformatie"/>
  </office:meta>
</office:document-meta>
</file>