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8-4-5-7">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
      <text:list-level-style-bullet text:bullet-char="•" text:level="1">
        <style:list-level-properties text:min-label-width="10mm"/>
      </text:list-level-style-bullet>
    </text:list-style>
    <text:list-style style:name="id1-3-2-2-8-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4">
      <text:list-level-style-bullet text:bullet-char="•" text:level="1">
        <style:list-level-properties text:min-label-width="10mm"/>
      </text:list-level-style-bullet>
    </text:list-style>
    <text:list-style style:name="id1-3-2-2-8-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5">
      <text:list-level-style-bullet text:bullet-char="•" text:level="1">
        <style:list-level-properties text:min-label-width="10mm"/>
      </text:list-level-style-bullet>
    </text:list-style>
    <text:list-style style:name="id1-3-2-2-8-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6">
      <text:list-level-style-bullet text:bullet-char="•" text:level="1">
        <style:list-level-properties text:min-label-width="10mm"/>
      </text:list-level-style-bullet>
    </text:list-style>
    <text:list-style style:name="id1-3-2-2-8-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7">
      <text:list-level-style-bullet text:bullet-char="•" text:level="1">
        <style:list-level-properties text:min-label-width="10mm"/>
      </text:list-level-style-bullet>
    </text:list-style>
    <text:list-style style:name="id1-3-2-2-8-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2">
      <text:list-level-style-bullet text:bullet-char="•" text:level="1">
        <style:list-level-properties text:min-label-width="10mm"/>
      </text:list-level-style-bullet>
    </text:list-style>
    <text:list-style style:name="id1-3-2-2-8-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3">
      <text:list-level-style-bullet text:bullet-char="•" text:level="1">
        <style:list-level-properties text:min-label-width="10mm"/>
      </text:list-level-style-bullet>
    </text:list-style>
    <text:list-style style:name="id1-3-2-2-8-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4">
      <text:list-level-style-bullet text:bullet-char="•" text:level="1">
        <style:list-level-properties text:min-label-width="10mm"/>
      </text:list-level-style-bullet>
    </text:list-style>
    <text:list-style style:name="id1-3-2-2-8-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5">
      <text:list-level-style-bullet text:bullet-char="•" text:level="1">
        <style:list-level-properties text:min-label-width="10mm"/>
      </text:list-level-style-bullet>
    </text:list-style>
    <text:list-style style:name="id1-3-2-2-8-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6">
      <text:list-level-style-bullet text:bullet-char="•" text:level="1">
        <style:list-level-properties text:min-label-width="10mm"/>
      </text:list-level-style-bullet>
    </text:list-style>
    <text:list-style style:name="id1-3-2-2-8-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7">
      <text:list-level-style-bullet text:bullet-char="•" text:level="1">
        <style:list-level-properties text:min-label-width="10mm"/>
      </text:list-level-style-bullet>
    </text:list-style>
    <text:list-style style:name="id1-3-2-2-8-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7-1">
      <text:list-level-style-bullet text:bullet-char="•" text:level="1">
        <style:list-level-properties text:min-label-width="10mm"/>
      </text:list-level-style-bullet>
    </text:list-style>
    <text:list-style style:name="id1-3-2-2-9-5-7-2">
      <text:list-level-style-bullet text:bullet-char="•" text:level="1">
        <style:list-level-properties text:min-label-width="10mm"/>
      </text:list-level-style-bullet>
    </text:list-style>
    <text:list-style style:name="id1-3-2-2-9-5-7-3">
      <text:list-level-style-bullet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5-9-1">
      <text:list-level-style-bullet text:bullet-char="•" text:level="1">
        <style:list-level-properties text:min-label-width="10mm"/>
      </text:list-level-style-bullet>
    </text:list-style>
    <text:list-style style:name="id1-3-2-2-9-5-11">
      <text:list-level-style-bullet text:bullet-char="•" text:level="1">
        <style:list-level-properties text:min-label-width="10mm"/>
      </text:list-level-style-bullet>
    </text:list-style>
    <text:list-style style:name="id1-3-2-2-9-5-11-1">
      <text:list-level-style-bullet text:bullet-char="•" text:level="1">
        <style:list-level-properties text:min-label-width="10mm"/>
      </text:list-level-style-bullet>
    </text:list-style>
    <text:list-style style:name="id1-3-2-2-9-5-11-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
      <text:list-level-style-bullet text:bullet-char="•" text:level="1">
        <style:list-level-properties text:min-label-width="10mm"/>
      </text:list-level-style-bullet>
    </text:list-style>
    <text:list-style style:name="id1-3-2-2-9-6-4-1">
      <text:list-level-style-bullet text:bullet-char="•" text:level="1">
        <style:list-level-properties text:min-label-width="10mm"/>
      </text:list-level-style-bullet>
    </text:list-style>
    <text:list-style style:name="id1-3-2-2-9-6-4-2">
      <text:list-level-style-bullet text:bullet-char="•" text:level="1">
        <style:list-level-properties text:min-label-width="10mm"/>
      </text:list-level-style-bullet>
    </text:list-style>
    <text:list-style style:name="id1-3-2-2-9-6-4-3">
      <text:list-level-style-bullet text:bullet-char="•" text:level="1">
        <style:list-level-properties text:min-label-width="10mm"/>
      </text:list-level-style-bullet>
    </text:list-style>
    <text:list-style style:name="id1-3-2-2-9-6-4-4">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6-1">
      <text:list-level-style-bullet text:bullet-char="•" text:level="1">
        <style:list-level-properties text:min-label-width="10mm"/>
      </text:list-level-style-bullet>
    </text:list-style>
    <text:list-style style:name="id1-3-2-2-9-6-6-2">
      <text:list-level-style-bullet text:bullet-char="•" text:level="1">
        <style:list-level-properties text:min-label-width="10mm"/>
      </text:list-level-style-bullet>
    </text:list-style>
    <text:list-style style:name="id1-3-2-2-9-6-6-3">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8-1">
      <text:list-level-style-bullet text:bullet-char="•" text:level="1">
        <style:list-level-properties text:min-label-width="10mm"/>
      </text:list-level-style-bullet>
    </text:list-style>
    <text:list-style style:name="id1-3-2-2-9-6-10">
      <text:list-level-style-bullet text:bullet-char="•" text:level="1">
        <style:list-level-properties text:min-label-width="10mm"/>
      </text:list-level-style-bullet>
    </text:list-style>
    <text:list-style style:name="id1-3-2-2-9-6-10-1">
      <text:list-level-style-bullet text:bullet-char="•" text:level="1">
        <style:list-level-properties text:min-label-width="10mm"/>
      </text:list-level-style-bullet>
    </text:list-style>
    <text:list-style style:name="id1-3-2-2-9-6-10-2">
      <text:list-level-style-bullet text:bullet-char="•" text:level="1">
        <style:list-level-properties text:min-label-width="10mm"/>
      </text:list-level-style-bullet>
    </text:list-style>
    <text:list-style style:name="id1-3-2-2-9-6-10-3">
      <text:list-level-style-bullet text:bullet-char="•" text:level="1">
        <style:list-level-properties text:min-label-width="10mm"/>
      </text:list-level-style-bullet>
    </text:list-style>
    <text:list-style style:name="id1-3-2-2-9-6-10-4">
      <text:list-level-style-bullet text:bullet-char="•" text:level="1">
        <style:list-level-properties text:min-label-width="10mm"/>
      </text:list-level-style-bullet>
    </text:list-style>
    <text:list-style style:name="id1-3-2-2-9-6-10-5">
      <text:list-level-style-bullet text:bullet-char="•" text:level="1">
        <style:list-level-properties text:min-label-width="10mm"/>
      </text:list-level-style-bullet>
    </text:list-style>
    <text:list-style style:name="id1-3-2-2-9-6-12">
      <text:list-level-style-bullet text:bullet-char="•" text:level="1">
        <style:list-level-properties text:min-label-width="10mm"/>
      </text:list-level-style-bullet>
    </text:list-style>
    <text:list-style style:name="id1-3-2-2-9-6-1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22*"/>
    </style:style>
    <style:style style:family="table-column" style:parent-style-name="colspec" style:name="id1-3-2-4-35-1-2">
      <style:table-column-properties style:rel-column-width="17*"/>
    </style:style>
    <style:style style:family="table-column" style:parent-style-name="colspec" style:name="id1-3-2-4-35-1-3">
      <style:table-column-properties style:rel-column-width="18*"/>
    </style:style>
    <style:style style:family="table-column" style:parent-style-name="colspec" style:name="id1-3-2-4-35-1-4">
      <style:table-column-properties style:rel-column-width="18*"/>
    </style:style>
    <style:style style:family="table-column" style:parent-style-name="colspec" style:name="id1-3-2-4-35-1-5">
      <style:table-column-properties style:rel-column-width="13*"/>
    </style:style>
    <style:style style:family="table-column" style:parent-style-name="colspec" style:name="id1-3-2-4-35-1-6">
      <style:table-column-properties style:rel-column-width="13*"/>
    </style:style>
    <style:style style:family="table-column" style:parent-style-name="colspec" style:name="id1-3-2-4-37-1-1">
      <style:table-column-properties style:rel-column-width="18*"/>
    </style:style>
    <style:style style:family="table-column" style:parent-style-name="colspec" style:name="id1-3-2-4-37-1-2">
      <style:table-column-properties style:rel-column-width="18*"/>
    </style:style>
    <style:style style:family="table-column" style:parent-style-name="colspec" style:name="id1-3-2-4-37-1-3">
      <style:table-column-properties style:rel-column-width="19*"/>
    </style:style>
    <style:style style:family="table-column" style:parent-style-name="colspec" style:name="id1-3-2-4-37-1-4">
      <style:table-column-properties style:rel-column-width="19*"/>
    </style:style>
    <style:style style:family="table-column" style:parent-style-name="colspec" style:name="id1-3-2-4-37-1-5">
      <style:table-column-properties style:rel-column-width="13*"/>
    </style:style>
    <style:style style:family="table-column" style:parent-style-name="colspec" style:name="id1-3-2-4-37-1-6">
      <style:table-column-properties style:rel-column-width="13*"/>
    </style:style>
    <style:style style:family="table-column" style:parent-style-name="colspec" style:name="id1-3-2-4-39-1-1">
      <style:table-column-properties style:rel-column-width="14*"/>
    </style:style>
    <style:style style:family="table-column" style:parent-style-name="colspec" style:name="id1-3-2-4-39-1-2">
      <style:table-column-properties style:rel-column-width="18*"/>
    </style:style>
    <style:style style:family="table-column" style:parent-style-name="colspec" style:name="id1-3-2-4-39-1-3">
      <style:table-column-properties style:rel-column-width="19*"/>
    </style:style>
    <style:style style:family="table-column" style:parent-style-name="colspec" style:name="id1-3-2-4-39-1-4">
      <style:table-column-properties style:rel-column-width="19*"/>
    </style:style>
    <style:style style:family="table-column" style:parent-style-name="colspec" style:name="id1-3-2-4-39-1-5">
      <style:table-column-properties style:rel-column-width="13*"/>
    </style:style>
    <style:style style:family="table-column" style:parent-style-name="colspec" style:name="id1-3-2-4-39-1-6">
      <style:table-column-properties style:rel-column-width="17*"/>
    </style:style>
    <style:style style:family="table-column" style:parent-style-name="colspec" style:name="id1-3-2-4-41-1-1">
      <style:table-column-properties style:rel-column-width="15*"/>
    </style:style>
    <style:style style:family="table-column" style:parent-style-name="colspec" style:name="id1-3-2-4-41-1-2">
      <style:table-column-properties style:rel-column-width="14*"/>
    </style:style>
    <style:style style:family="table-column" style:parent-style-name="colspec" style:name="id1-3-2-4-41-1-3">
      <style:table-column-properties style:rel-column-width="18*"/>
    </style:style>
    <style:style style:family="table-column" style:parent-style-name="colspec" style:name="id1-3-2-4-41-1-4">
      <style:table-column-properties style:rel-column-width="18*"/>
    </style:style>
    <style:style style:family="table-column" style:parent-style-name="colspec" style:name="id1-3-2-4-41-1-5">
      <style:table-column-properties style:rel-column-width="13*"/>
    </style:style>
    <style:style style:family="table-column" style:parent-style-name="colspec" style:name="id1-3-2-4-41-1-6">
      <style:table-column-properties style:rel-column-width="23*"/>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Wet maatschappelijke ondersteuning 2015, de Gemeentewet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Beleidsregels maatschappelijk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beleidsregels verstaan onder:</text:p>
            <text:list text:style-name="id1-3-2-2-1-3">
              <text:list-item text:style-override="id1-3-2-2-1-3-1">
                <text:number>a.</text:number>
                <text:p text:style-name="al">leefeenheid: de sociale eenheid waartoe de inwoner behoort en die bestaat uit één of meer personen (huisgenoten) die samen een huishouding voeren;</text:p>
              </text:list-item>
              <text:list-item text:style-override="id1-3-2-2-1-3-2">
                <text:number>b.</text:number>
                <text:p text:style-name="al">financiële tegemoetkoming: een maatwerkvoorziening in Zorg In Natura en persoonsgebonden budget moeten volledig kostendekkend zijn. Een financiële tegemoetkoming is een bijdrage in de kosten.</text:p>
              </text:list-item>
              <text:list-item text:style-override="id1-3-2-2-1-3-3">
                <text:number>c.</text:number>
                <text:p text:style-name="al">kinderen: inwonende kinderen tot 23 jaar;</text:p>
              </text:list-item>
              <text:list-item text:style-override="id1-3-2-2-1-3-4">
                <text:number>d.</text:number>
                <text:p text:style-name="al">mantelzorgwoning: een aan- of bijgebouw bij de woning die geschikt wordt gemaakt, dan wel een tijdelijke mantelzorgunit aan of bij de woning van de mantelzorger of de inwoner, die wordt bewoond door inwoner of mantelzorger;</text:p>
              </text:list-item>
              <text:list-item text:style-override="id1-3-2-2-1-3-5">
                <text:number>e.</text:number>
                <text:p text:style-name="al">verordening: Verordening maatschappelijke ondersteuning;</text:p>
              </text:list-item>
              <text:list-item text:style-override="id1-3-2-2-1-3-6">
                <text:number>f.</text:number>
                <text:p text:style-name="al">wlz-instelling: een instelling waar inwoners met een Wet langdurige zorg indicatie kunnen verblijven. </text:p>
              </text:list-item>
            </text:list>
          </text:section>
          <text:section text:name="artikel_id1-3-2-2-2" text:style-name="artikel">
            <text:p text:style-name="artikel_kop_titel"><text:span text:style-name="artikel_kop_label">Artikel</text:span> <text:span text:style-name="artikel_kop_nr">2</text:span> Uitwerking criteria maatwerkvoorziening (artikel 5, tweede lid, van de Verordening) </text:p>
            <text:list text:style-name="id1-3-2-2-2-2">
              <text:list-item text:style-override="id1-3-2-2-2-2">
                <text:number>1.</text:number>
                <text:p text:style-name="al">Op grond van de Wmo 2015 gaat het bij <text:span text:style-name="nadrukvet">participatie</text:span> om het actief deelnemen aan het maatschappelijke verkeer. Dat wil zeggen dat iemand, ondanks zijn lichamelijke of geestelijke beperkingen, op gelijke voet met anderen in redelijke mate mensen kan ontmoeten, contacten kan onderhouden, boodschappen doen en aan maatschappelijke activiteiten kan deelnemen. Daarvoor is het ook een vereiste dat hij zich kan verplaatsen. </text:p>
              </text:list-item>
              <text:list-item text:style-override="id1-3-2-2-2-3">
                <text:number>2.</text:number>
                <text:p text:style-name="al">Op grond van Wmo 2015 gaat het bij <text:span text:style-name="nadrukvet">zelfredzaamheid</text:span> om het in staat zijn van het uitvoeren van:</text:p>
                <text:list text:style-name="id1-3-2-2-2-3-3">
                  <text:list-item text:style-override="id1-3-2-2-2-3-3-1">
                    <text:number>•</text:number>
                    <text:p text:style-name="al">de noodzakelijke algemene dagelijkse levensverrichtingen (ADL); en</text:p>
                  </text:list-item>
                  <text:list-item text:style-override="id1-3-2-2-2-3-3-2">
                    <text:number>•</text:number>
                    <text:p text:style-name="al">een gestructureerd huishouden.</text:p>
                  </text:list-item>
                </text:list>
                <text:p text:style-name="al">Algemene dagelijkse levensverrichtingen zijn handelingen die mensen dagelijks in het gewone leven verrichten, met inbegrip van persoonlijke verzorging. Voor de zelfredzaamheid van mensen zijn de volgende algemene dagelijkse levensverrichtingen van belang:</text:p>
                <text:list text:style-name="id1-3-2-2-2-3-5">
                  <text:list-item text:style-override="id1-3-2-2-2-3-5-1">
                    <text:number>•</text:number>
                    <text:p text:style-name="al">in en uit bed komen;</text:p>
                  </text:list-item>
                  <text:list-item text:style-override="id1-3-2-2-2-3-5-2">
                    <text:number>•</text:number>
                    <text:p text:style-name="al">aan- en uitkleden;</text:p>
                  </text:list-item>
                  <text:list-item text:style-override="id1-3-2-2-2-3-5-3">
                    <text:number>•</text:number>
                    <text:p text:style-name="al">bewegen;</text:p>
                  </text:list-item>
                  <text:list-item text:style-override="id1-3-2-2-2-3-5-4">
                    <text:number>•</text:number>
                    <text:p text:style-name="al">lopen;</text:p>
                  </text:list-item>
                  <text:list-item text:style-override="id1-3-2-2-2-3-5-5">
                    <text:number>•</text:number>
                    <text:p text:style-name="al">gaan zitten en weer opstaan;</text:p>
                  </text:list-item>
                  <text:list-item text:style-override="id1-3-2-2-2-3-5-6">
                    <text:number>•</text:number>
                    <text:p text:style-name="al">lichamelijke hygiëne (wassen);</text:p>
                  </text:list-item>
                  <text:list-item text:style-override="id1-3-2-2-2-3-5-7">
                    <text:number>•</text:number>
                    <text:p text:style-name="al">toiletbezoek;</text:p>
                  </text:list-item>
                  <text:list-item text:style-override="id1-3-2-2-2-3-5-8">
                    <text:number>•</text:number>
                    <text:p text:style-name="al">eten/drinken;</text:p>
                  </text:list-item>
                  <text:list-item text:style-override="id1-3-2-2-2-3-5-9">
                    <text:number>•</text:number>
                    <text:p text:style-name="al">medicijnen innemen;</text:p>
                  </text:list-item>
                  <text:list-item text:style-override="id1-3-2-2-2-3-5-10">
                    <text:number>•</text:number>
                    <text:p text:style-name="al">ontspanning;</text:p>
                  </text:list-item>
                  <text:list-item text:style-override="id1-3-2-2-2-3-5-11">
                    <text:number>•</text:number>
                    <text:p text:style-name="al">sociaal contact;</text:p>
                  </text:list-item>
                </text:list>
                <text:p text:style-name="al">Er kan sprake zijn van ondersteuning bij algemeen dagelijkse levensverrichtingen die nauw samenhangt met de ondersteuning die is gericht op behoud of verbetering van zelfredzaamheid. Deze ondersteuning wordt geleverd aan mensen met een zintuiglijke beperking, een verstandelijke beperking of met psychiatrische problematiek. Het gaat bij deze groepen meer om het ondersteunen bij algemene dagelijkse levensverrichtingen zoals wassen en aankleden, dan het daadwerkelijk overnemen er van (bijvoorbeeld aan een aansporing om onder de douche te gaan). Bij de beoordeling in hoeverre iemand zelfredzaam is op het gebied van de ADL wordt nadrukkelijk gekeken naar: “het bieden van ondersteuning bij het laten uitvoeren van deze handelingen door de inwoner zelf’. </text:p>
                <text:p text:style-name="al">Het voeren van een gestructureerd huishouden omvat de zorg voor:</text:p>
                <text:list text:style-name="id1-3-2-2-2-3-8">
                  <text:list-item text:style-override="id1-3-2-2-2-3-8-1">
                    <text:number>•</text:number>
                    <text:p text:style-name="al">het schoon en op orde houden van het huishouden;</text:p>
                  </text:list-item>
                  <text:list-item text:style-override="id1-3-2-2-2-3-8-2">
                    <text:number>•</text:number>
                    <text:p text:style-name="al">het kunnen beschikken over schoon beddengoed en schone kleding.</text:p>
                  </text:list-item>
                </text:list>
              </text:list-item>
              <text:list-item text:style-override="id1-3-2-2-2-4">
                <text:number>3.</text:number>
                <text:p text:style-name="al">Het college verstaat onder <text:span text:style-name="nadrukvet">eigen kracht</text:span> dat de inwoner eerst kijkt in hoeverre hij zelf, of samen met zijn sociaal netwerk indien dat mogelijk is, een bijdrage kan leveren aan het verbeteren van zijn situatie. Het college is van oordeel dat het heel normaal is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 Inwoners komen pas in aanmerking voor een individuele voorziening als zij zelf geen oplossing kunnen vinden voor de hulpvraag binnen hun eigen mogelijkheden en probleemoplossend vermogen (eigen kracht). Hieronder wordt in ieder geval verstaan:</text:p>
                <text:list text:style-name="id1-3-2-2-2-4-3">
                  <text:list-item text:style-override="id1-3-2-2-2-4-3-1">
                    <text:number>•</text:number>
                    <text:p text:style-name="al">gebruikelijke hulp van partner, ouders, inwonende kinderen of andere huisgenoten (zie artikel 3)</text:p>
                  </text:list-item>
                  <text:list-item text:style-override="id1-3-2-2-2-4-3-2">
                    <text:number>•</text:number>
                    <text:p text:style-name="al">de ondersteuning vanuit het eigen sociale netwerk</text:p>
                  </text:list-item>
                  <text:list-item text:style-override="id1-3-2-2-2-4-3-3">
                    <text:number>•</text:number>
                    <text:p text:style-name="al">het aanspreken van een aanvullende verzekering die is afgesloten</text:p>
                  </text:list-item>
                </text:list>
                <text:p text:style-name="al">Het college beoordeelt de eigen kracht aan de hand van de volgende elementen:</text:p>
                <text:list text:style-name="id1-3-2-2-2-4-5">
                  <text:list-item text:style-override="id1-3-2-2-2-4-5-1">
                    <text:number>•</text:number>
                    <text:p text:style-name="al">het hebben van huisgenoten (Wie zijn zorgdragend en wie zijn zorgbehoeftig?)</text:p>
                  </text:list-item>
                  <text:list-item text:style-override="id1-3-2-2-2-4-5-2">
                    <text:number>•</text:number>
                    <text:p text:style-name="al">in hoeverre mantelzorg de nodige hulp en ondersteuning kan bieden</text:p>
                  </text:list-item>
                  <text:list-item text:style-override="id1-3-2-2-2-4-5-3">
                    <text:number>•</text:number>
                    <text:p text:style-name="al">het hebben van een sociaal netwerk en de bereidheid/het in staat zijn van dit netwerk om te helpen</text:p>
                  </text:list-item>
                  <text:list-item text:style-override="id1-3-2-2-2-4-5-4">
                    <text:number>•</text:number>
                    <text:p text:style-name="al">of er sprake is van gebruikelijke hulp</text:p>
                  </text:list-item>
                  <text:list-item text:style-override="id1-3-2-2-2-4-5-5">
                    <text:number>•</text:number>
                    <text:p text:style-name="al">vaardigheden en mogelijkheden om hulp te bieden</text:p>
                  </text:list-item>
                  <text:list-item text:style-override="id1-3-2-2-2-4-5-6">
                    <text:number>•</text:number>
                    <text:p text:style-name="al">beschikbaarheid om hulp te bieden (bijvoorbeeld door werk of school)</text:p>
                  </text:list-item>
                  <text:list-item text:style-override="id1-3-2-2-2-4-5-7">
                    <text:number>•</text:number>
                    <text:p text:style-name="al">mate van planbaarheid van de benodigde zorg</text:p>
                  </text:list-item>
                  <text:list-item text:style-override="id1-3-2-2-2-4-5-8">
                    <text:number>•</text:number>
                    <text:p text:style-name="al">het ontstaan van overbelasting</text:p>
                  </text:list-item>
                  <text:list-item text:style-override="id1-3-2-2-2-4-5-9">
                    <text:number>•</text:number>
                    <text:p text:style-name="al">overige individuele omstandigheden</text:p>
                  </text:list-item>
                </text:list>
              </text:list-item>
              <text:list-item text:style-override="id1-3-2-2-2-5">
                <text:number>4.</text:number>
                <text:p text:style-name="al">Het college verstaat onder <text:span text:style-name="nadrukvet">mantelzorg</text:span>, hetgeen daarover in de Wmo 2015 is bepaald en legt dat als volgt uit: doorgaans zijn mantelzorgers personen met wie de inwoner regelmatig contact houdt. De mantelzorger en de inwoner hoeven niet per se in één huis te wonen. Het verlenen van mantelzorg overstijgt qua duur en intensiteit de normale gang van zaken. Het gaat om hulp die verder gaat dan gebruikelijke hulp. Het college kijkt naar de behoeften, mogelijkheden en onmogelijkheden van de mantelzorger en neemt dit mee in het onderzoek</text:p>
                <text:p text:style-name="al">Het college houdt rekening met de inzet van kinderen. Mantelzorg mag nooit ten koste gaan van het welbevinden en ontwikkeling van kinderen, zoals omgaan met leeftijdgenoten, vrijetijdsbesteding en de schoolprestaties. Het college slaat acht op het vermogen en de ontwikkeling van kinderen. </text:p>
              </text:list-item>
              <text:list-item text:style-override="id1-3-2-2-2-6">
                <text:number>5.</text:number>
                <text:p text:style-name="al">Het college verstaat onder <text:span text:style-name="nadrukvet">sociaal netwerk</text:span> hetgeen daarover in de Wmo 2015 is bepaald en legt dit als volgt uit: dit zijn personen met wie de inwoner regelmatig contacten onderhoudt, zoals bijvoorbeeld familieleden, huisgenoten, mantelzorgers, buren, medeleden van een groepsactiviteit, vrienden en kennissen en collega’s.</text:p>
              </text:list-item>
              <text:list-item text:style-override="id1-3-2-2-2-7">
                <text:number>6.</text:number>
                <text:p text:style-name="al">Het college verstaat onder een <text:span text:style-name="nadrukvet">algemeen gebruikelijke voorziening</text:span> hetgeen daarover in de Verordening is bepaald en legt dit als volgt uit: algemeen gebruikelijke voorzieningen zijn in principe voor iedereen beschikbaar, of mensen nu wel of geen beperking hebben. Wat in een concrete situatie algemeen gebruikelijk is, hangt vaak af van de geldende maatschappelijke normen op het moment van de melding en/of aanvraag. Algemeen gebruikelijke voorzieningen hoeven niet vanuit de Wmo 2015 te worden verstrekt.</text:p>
                <text:p text:style-name="al">Een voorziening is algemeen gebruikelijk als deze: </text:p>
                <text:list text:style-name="id1-3-2-2-2-7-4">
                  <text:list-item text:style-override="id1-3-2-2-2-7-4-1">
                    <text:number>•</text:number>
                    <text:p text:style-name="al">niet specifiek bedoeld is voor personen met een beperking;</text:p>
                  </text:list-item>
                  <text:list-item text:style-override="id1-3-2-2-2-7-4-2">
                    <text:number>•</text:number>
                    <text:p text:style-name="al">daadwerkelijk beschikbaar is; </text:p>
                  </text:list-item>
                  <text:list-item text:style-override="id1-3-2-2-2-7-4-3">
                    <text:number>•</text:number>
                    <text:p text:style-name="al">een passende bijdrage levert aan het zorgen voor een situatie waarin de inwoner zelfredzaam kan zijn of kan participeren en;</text:p>
                  </text:list-item>
                  <text:list-item text:style-override="id1-3-2-2-2-7-4-4">
                    <text:number>•</text:number>
                    <text:p text:style-name="al">met een inkomen op minimumniveau financieel kan worden gedragen. Om dit te berekenen gebruiken we de volgende formule:</text:p>
                    <text:p text:style-name="al">5% x van toepassing zijnde bijstandsnorm x 36 maanden = het bedrag waarmee we de kosten van de voorziening vergelijken.</text:p>
                  </text:list-item>
                </text:list>
              </text:list-item>
              <text:list-item text:style-override="id1-3-2-2-2-8">
                <text:number>7.</text:number>
                <text:p text:style-name="al">Het college verstaat onder een <text:span text:style-name="nadrukvet">algemene voorziening</text:span> hetgeen daarover in de Wmo 2015 is bepaald en legt dit als volgt uit: algemene voorzieningen zijn toegankelijk voor alle inwoners van Haaksbergen. Algemene voorzieningen stellen mensen in staat om (ondanks hun beperkingen) zelfredzaam en zelfstandig te zijn en mee te blijven doen (participatie).</text:p>
                <text:p text:style-name="al">Voor een algemene voorziening is geen toestemming (indicatie) en doorverwijzing van een instantie nodig. Algemene voorzieningen kunnen privaat zijn, publiek of een combinatie van beide. </text:p>
              </text:list-item>
            </text:list>
          </text:section>
          <text:section text:name="artikel_id1-3-2-2-3" text:style-name="artikel">
            <text:p text:style-name="artikel_kop_titel"><text:span text:style-name="artikel_kop_label">Artikel</text:span> <text:span text:style-name="artikel_kop_nr">3</text:span> Gebruikelijke hulp</text:p>
            <text:list text:style-name="id1-3-2-2-3-2">
              <text:list-item text:style-override="id1-3-2-2-3-2">
                <text:number>1.</text:number>
                <text:p text:style-name="al">Het college verstaat onder <text:span text:style-name="nadrukvet">gebruikelijke hulp</text:span>, hetgeen daarover in de Wmo 2015 is bepaald en legt dat als volgt uit: Volgens het college is het in onze samenleving normaal dat de partner, ouders, inwonende kinderen of andere huisgenoten waar nodig en mogelijk hun rol nemen in het huishouden, zeker wanneer er sprake is van een huisgenoot met een beperkte zelfredzaamheid.</text:p>
              </text:list-item>
              <text:list-item text:style-override="id1-3-2-2-3-3">
                <text:number>2.</text:number>
                <text:p text:style-name="al">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 hulp is van toepassing op alle beperkingen van de inwoner. Van gebruikelijke hulp is sprake indien er een huisgenoot in staat wordt geacht bijvoorbeeld (niet limitatief):</text:p>
                <text:list text:style-name="id1-3-2-2-3-3-3">
                  <text:list-item text:style-override="id1-3-2-2-3-3-3-1">
                    <text:number>•</text:number>
                    <text:p text:style-name="al">het huishoudelijk werk over te nemen;</text:p>
                  </text:list-item>
                  <text:list-item text:style-override="id1-3-2-2-3-3-3-2">
                    <text:number>•</text:number>
                    <text:p text:style-name="al">het meenemen met familiebezoek/huisarts;</text:p>
                  </text:list-item>
                  <text:list-item text:style-override="id1-3-2-2-3-3-3-3">
                    <text:number>•</text:number>
                    <text:p text:style-name="al">het doen van de administratie;</text:p>
                  </text:list-item>
                  <text:list-item text:style-override="id1-3-2-2-3-3-3-4">
                    <text:number>•</text:number>
                    <text:p text:style-name="al">de opvoeding van en zorg voor kinderen door ouders.</text:p>
                  </text:list-item>
                </text:list>
              </text:list-item>
              <text:list-item text:style-override="id1-3-2-2-3-4">
                <text:number>3.</text:number>
                <text:p text:style-name="al">Uitgangspunt is dat van een huisgenoot wordt verwacht dat hij gebruikelijke hulp overneemt, tenzij er redenen zijn die daaraan in de weg staan. Hieruit volgt automatisch dat telkens getoetst moet worden of de hulp gebruikelijk is voor de persoon. Tijdens het onderzoek zal dit vastgesteld moeten worden. Zonder onderzoek kan niet worden gesteld dat er sprake is van gebruikelijk hulp.</text:p>
              </text:list-item>
              <text:list-item text:style-override="id1-3-2-2-3-5">
                <text:number>4.</text:number>
                <text:p text:style-name="al">Als de hulpvrager huisgenoten heeft die huishoudelijk taken over kunnen nemen, worden zij verondersteld dit door een herverdeling van taken te doen. Dit principe is gebaseerd op de achterliggende gedachte dat een leefeenheid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volwassen) huisgenoten.</text:p>
              </text:list-item>
              <text:list-item text:style-override="id1-3-2-2-3-6">
                <text:number>5.</text:number>
                <text:p text:style-name="al">Wanneer er gebruikelijke hulp van een gezond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Het college hanteert de volgende richtlijnen ten aanzien van gebruikelijke hulp van kinderen bij verschillende leeftijden in het huishouden:</text:p>
                <text:p text:style-name="al"/>
                <text:p text:style-name="al">
              <text:span text:style-name="nadrukcur">Kinderen van 0 tot 5 jaar </text:span>
            </text:p>
                <text:list text:style-name="id1-3-2-2-3-6-5">
                  <text:list-item text:style-override="id1-3-2-2-3-6-5-1">
                    <text:number>-</text:number>
                    <text:p text:style-name="al">leveren geen bijdrage aan het huishouden </text:p>
                  </text:list-item>
                </text:list>
                <text:p text:style-name="al">
              <text:span text:style-name="nadrukcur">Kinderen van 5 tot 12 jaar (naar eigen mogelijkheden) </text:span>
            </text:p>
                <text:list text:style-name="id1-3-2-2-3-6-7">
                  <text:list-item text:style-override="id1-3-2-2-3-6-7-1">
                    <text:number>-</text:number>
                    <text:p text:style-name="al">helpen met opruimen;</text:p>
                  </text:list-item>
                  <text:list-item text:style-override="id1-3-2-2-3-6-7-2">
                    <text:number>-</text:number>
                    <text:p text:style-name="al">helpen met tafel dekken en tafel afruimen; </text:p>
                  </text:list-item>
                  <text:list-item text:style-override="id1-3-2-2-3-6-7-3">
                    <text:number>-</text:number>
                    <text:p text:style-name="al">helpen met afwassen en afdrogen;</text:p>
                  </text:list-item>
                  <text:list-item text:style-override="id1-3-2-2-3-6-7-4">
                    <text:number>-</text:number>
                    <text:p text:style-name="al">helpen met in -en uitpakken van de vaatwasser</text:p>
                  </text:list-item>
                  <text:list-item text:style-override="id1-3-2-2-3-6-7-5">
                    <text:number>-</text:number>
                    <text:p text:style-name="al">kunnen een boodschap doen; </text:p>
                  </text:list-item>
                  <text:list-item text:style-override="id1-3-2-2-3-6-7-6">
                    <text:number>-</text:number>
                    <text:p text:style-name="al">kunnen hun eigen kleding in de wasmand gooien. </text:p>
                  </text:list-item>
                </text:list>
                <text:p text:style-name="al">
              <text:span text:style-name="nadrukcur">Kinderen van 12 tot 18 jaar </text:span>
            </text:p>
                <text:list text:style-name="id1-3-2-2-3-6-9">
                  <text:list-item text:style-override="id1-3-2-2-3-6-9-1">
                    <text:number>-</text:number>
                    <text:p text:style-name="al">kunnen dezelfde taken als kinderen van 5 tot 12 jaar verrichten; </text:p>
                  </text:list-item>
                  <text:list-item text:style-override="id1-3-2-2-3-6-9-2">
                    <text:number>-</text:number>
                    <text:p text:style-name="al">kunnen hun eigen kamer opruimen;</text:p>
                  </text:list-item>
                  <text:list-item text:style-override="id1-3-2-2-3-6-9-3">
                    <text:number>-</text:number>
                    <text:p text:style-name="al">kunnen hun eigen kamer stofzuigen; </text:p>
                  </text:list-item>
                  <text:list-item text:style-override="id1-3-2-2-3-6-9-4">
                    <text:number>-</text:number>
                    <text:p text:style-name="al">kunnen hun eigen bed verschonen;</text:p>
                  </text:list-item>
                  <text:list-item text:style-override="id1-3-2-2-3-6-9-5">
                    <text:number>-</text:number>
                    <text:p text:style-name="al">kunnen een huisgenoot begeleiden bij het maken van een wandelingetje.</text:p>
                  </text:list-item>
                </text:list>
              </text:list-item>
              <text:list-item text:style-override="id1-3-2-2-3-7">
                <text:number> 6. </text:number>
                <text:p text:style-name="al">Van een gezonde volwassen huisgenoot van 18 tot 23 jaar wordt verwacht dat deze de huishoudelijke taken overneemt als de primaire verzorger uitvalt. Van een 18 tot 23 jarige wordt verondersteld dat deze een eenpersoonshuishouden kan voeren. Hieronder vallen de zware huishoudelijke werkzaamheden (stofzuigen, schoonhouden sanitair, beddengoed verschonen), lichte huishoudelijke werkzaamheden (afstoffen, bedden opmaken, afwassen), maaltijden verzorgen, en wasverzorging. Uit het onderzoek zal moeten blijken of aanvullend op de gebruikelijke hulp van huisgenoten van 18 tot 23 jaar Huishoudelijke ondersteuning (HO) geïndiceerd moet worden.</text:p>
              </text:list-item>
              <text:list-item text:style-override="id1-3-2-2-3-8">
                <text:number> 7. </text:number>
                <text:p text:style-name="al">Voor zover een partner, ouder, volwassen kind en/of andere volwassen huisgenoot overbelast is of dreigt te raken, wordt van hem of haar geen bijdrage verwacht. Eventuele (dreigende) overbelasting staat toepassing van deze beleidsregels niet in de weg, wanneer er voor de partner, ouder, volwassen kind en/of andere volwassen huisgenoot eigen mogelijkheden zijn om de overbelasting op te heffen. Voor zover de (dreigende) overbelasting wordt veroorzaakt door maatschappelijke activiteiten buiten de gebruikelijke hulp in combinatie met een fulltime school- of werkweek, gaat het verlenen van gebruikelijke hulp voor op die maatschappelijke activiteiten.</text:p>
                <text:p text:style-name="al">Bij (dreigende) overbelasting geldt het volgende:</text:p>
                <text:list text:style-name="id1-3-2-2-3-8-4">
                  <text:list-item text:style-override="id1-3-2-2-3-8-4-1">
                    <text:number>•</text:number>
                    <text:p text:style-name="al">er moet een verband zijn tussen de overbelasting en de zorg aan de inwoner</text:p>
                  </text:list-item>
                  <text:list-item text:style-override="id1-3-2-2-3-8-4-2">
                    <text:number>•</text:number>
                    <text:p text:style-name="al">als de overbelasting ziet op spanningen door het werk (bijvoorbeeld door te veel uren werken of stress) of door andere factoren buiten de zorg van de inwoner, moet de huisgenoot eerst een oplossing zoeken in de oorzaak van die spanningen</text:p>
                  </text:list-item>
                  <text:list-item text:style-override="id1-3-2-2-3-8-4-3">
                    <text:number>•</text:number>
                    <text:p text:style-name="al">bij aanvraag van een individuele maatwerkvoorziening bekijkt het college wat wordt gedaan om die spanningen te verminderen</text:p>
                  </text:list-item>
                  <text:list-item text:style-override="id1-3-2-2-3-8-4-4">
                    <text:number>•</text:number>
                    <text:p text:style-name="al">als de (dreigende) overbelasting kan worden verminderd door het herinrichten van het werk of andere sociale/maatschappelijke activiteiten wordt dit eerst van de huisgenoot verwacht</text:p>
                  </text:list-item>
                  <text:list-item text:style-override="id1-3-2-2-3-8-4-5">
                    <text:number>•</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
              </text:list-item>
              <text:list-item text:style-override="id1-3-2-2-3-9">
                <text:number>8. </text:number>
                <text:p text:style-name="al">De volgende factoren zijn geen reden om van gebruikelijke hulp af te zien: </text:p>
                <text:list text:style-name="id1-3-2-2-3-9-3">
                  <text:list-item text:style-override="id1-3-2-2-3-9-3-1">
                    <text:number>a.</text:number>
                    <text:p text:style-name="al">culturele diversiteit: </text:p>
                    <text:p text:style-name="al">bij het inventariseren van de eigen mogelijkheden van gebruikelijke hulp wordt geen onderscheid gemaakt op basis van sekse, religie, cultuur, de wijze van inkomensverwerving of persoonlijke opvattingen over het verrichten van gebruikelijke hulp.</text:p>
                  </text:list-item>
                  <text:list-item text:style-override="id1-3-2-2-3-9-3-2">
                    <text:number>b.</text:number>
                    <text:p text:style-name="al">niet gewend zijn om gebruikelijke hulp te verlenen: </text:p>
                    <text:p text:style-name="al">redenen als 'niet gewend zijn om' of 'geen huishoudelijk werk willen en/of kunnen verrichten' zijn geen redenen om af te zien van gebruikelijke hulp;</text:p>
                  </text:list-item>
                  <text:list-item text:style-override="id1-3-2-2-3-9-3-3">
                    <text:number>c.</text:number>
                    <text:p text:style-name="al">een hoge leeftijd: </text:p>
                    <text:p text:style-name="al">leeftijd is geen criterium om geen gebruikelijke hulp te kunnen verlenen. Wel zal tijdens het onderzoek bekeken worden in hoeverre iemand in staat is om gebruikelijke hulp te verlenen of nieuwe taken aan te leren.</text:p>
                  </text:list-item>
                </text:list>
              </text:list-item>
              <text:list-item text:style-override="id1-3-2-2-3-10">
                <text:number>9.</text:number>
                <text:p text:style-name="al">Deze in het zesde lid opgenomen lijst is niet-limitatief. Voor zover er sprake is van uitzonderingen worden deze per factor toegelicht.</text:p>
              </text:list-item>
            </text:list>
          </text:section>
          <text:section text:name="artikel_id1-3-2-2-4" text:style-name="artikel">
            <text:p text:style-name="artikel_kop_titel"><text:span text:style-name="artikel_kop_label">Artikel</text:span> <text:span text:style-name="artikel_kop_nr">4</text:span> Gebruikelijke hulp aan kinderen</text:p>
            <text:p text:style-name="al">Het college verstaat onder <text:span text:style-name="nadrukvet">gebruikelijke hulp aan kinderen</text:span> dat ouders een zorgplicht hebben voor hun kinderen. De ouders zorgen voor de opvoeding van hun kinderen. Dit houdt in: het zorgen voor hun mentale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hulp bij kortdurende ziekte. Gebruikelijke hulp voor kinderen omvat in ieder geval de aanwezigheid van een verantwoordelijke ouder of derde persoon passend bij de leeftijd en ontwikkeling van het kind. Wanneer één van de ouders uitvalt en niet de gebruikelijke hulp kan bieden, dan wordt in eerste instantie binnen de gezamenlijke huishouding naar een oplossing gezocht. Als er sprake is van een éénoudergezin als het gevolg van een echtscheiding of het op een andere wijze verbreken van de relatie, verdwijnt de zorgplicht voor de kinderen door de ex-partner niet. Bij uitval van de verzorgende ouder wordt wel onderzoek gedaan naar de mogelijkheid van opvang van de kinderen door de niet thuiswonende ouder, door te kijken naar de voor de rechtbank vastgelegde afspraken tussen de ex-echtgenoten/partners. Als de zorgplicht door de niet-verzorgende ouder kennelijk niet wordt nagekomen, beschouwen we de situatie als een éénoudergezin.</text:p>
          </text:section>
          <text:section text:name="artikel_id1-3-2-2-5" text:style-name="artikel">
            <text:p text:style-name="artikel_kop_titel"><text:span text:style-name="artikel_kop_label">Artikel</text:span> <text:span text:style-name="artikel_kop_nr">5</text:span> Uitwerking maatwerkvoorziening (artikel 6, tweede lid, van de Verordening) </text:p>
            <text:list text:style-name="id1-3-2-2-5-2">
              <text:list-item text:style-override="id1-3-2-2-5-2">
                <text:number>1.</text:number>
                <text:p text:style-name="al">Het college verstaat onder <text:span text:style-name="nadrukvet">voorzienbaarheid</text:span> onder meer het volgende: er wordt verwacht van een inwoner met een chronisch of zelfs progressief ziektebeeld dat hij voldoende rekening houdt met een al aanwezige beperking en de verwachte ontwikkeling daarvan bij het anticiperen op de toekomst. Bij de keuze van een nieuw te betrekken woning, aanpassingen aan de bestaande woning of aanschaf van een voorziening wordt verwacht dat men rekening houdt met de beperkingen en de verwachte ontwikkelingen daarvan. Indien het voor een inwoner bij het betrekken van de woning gelet op zijn medische situatie voorzienbaar was dat hij beperkingen zou gaan ondervinden bij het normale gebruik van de woning en /of voorzieningen, dan kan het college de gevraagde maatwerkvoorziening afwijzen.</text:p>
              </text:list-item>
              <text:list-item text:style-override="id1-3-2-2-5-3">
                <text:number>2.</text:number>
                <text:p text:style-name="al">Het college verstaat onder <text:span text:style-name="nadrukvet">langdurig noodzakelijk</text:span>: een voorziening die langer dan zes maanden noodzakelijk is, of omdat er sprake is van een blijvende situatie (in bijvoorbeeld terminale situaties). De term langdurig noodzakelijk is alleen van toepassing op de volgende maatwerkvoorzieningen:</text:p>
                <text:list text:style-name="id1-3-2-2-5-3-3">
                  <text:list-item text:style-override="id1-3-2-2-5-3-3-1">
                    <text:number>a.</text:number>
                    <text:p text:style-name="al">woonvoorziening; </text:p>
                  </text:list-item>
                  <text:list-item text:style-override="id1-3-2-2-5-3-3-2">
                    <text:number>b.</text:number>
                    <text:p text:style-name="al">rolstoel;</text:p>
                  </text:list-item>
                  <text:list-item text:style-override="id1-3-2-2-5-3-3-3">
                    <text:number>c.</text:number>
                    <text:p text:style-name="al">sportvoorzieningen;</text:p>
                  </text:list-item>
                  <text:list-item text:style-override="id1-3-2-2-5-3-3-4">
                    <text:number>d.</text:number>
                    <text:p text:style-name="al">vervoersvoorzieningen.</text:p>
                  </text:list-item>
                </text:list>
              </text:list-item>
            </text:list>
          </text:section>
          <text:section text:name="artikel_id1-3-2-2-6" text:style-name="artikel">
            <text:p text:style-name="artikel_kop_titel"><text:span text:style-name="artikel_kop_label">Artikel</text:span> <text:span text:style-name="artikel_kop_nr">6</text:span> Uitwerking afschrijvingstermijnen maatwerkvoorziening (artikel 6, eerste lid, van de Verordening)</text:p>
            <text:p text:style-name="al">Het college verstrekt geen maatwerkvoorziening zolang de huidige maatwerkvoorziening nog adequaat functioneert. Als uit het technisch rapport van de gecontracteerde leverancier blijkt dat de huidige maatwerkvoorziening na een reparatie, die valt binnen de overeenkomst met de gecontracteerde leverancier, weer langdurig adequaat functioneert, verstrekt het college geen vervangende maatwerkvoorziening.</text:p>
          </text:section>
          <text:section text:name="artikel_id1-3-2-2-7" text:style-name="artikel">
            <text:p text:style-name="artikel_kop_titel"><text:span text:style-name="artikel_kop_label">Artikel</text:span> <text:span text:style-name="artikel_kop_nr">7</text:span> Uitwerking maatwerkvoorziening Huishoudelijke Ondersteuning (HO) (artikel 2, eerste lid, van de Verordening)</text:p>
            <text:p text:style-name="al">De maatwerkvoorziening Huishoudelijke Ondersteuning wordt ingezet als een inwoner niet meer op eigen kracht, met gebruikelijke hulp of met behulp van zijn sociale netwerk zijn huis schoon en leefbaar kan houden. Huishoudelijke taken worden dan overgenomen door een huishoudelijke hulp. Het resultaat schoon en leefbaar huis wordt hiermee bereikt. Onder een leefbaar huis wordt verstaan dat een inwoner gebruik moet kunnen maken van de woonruimten die nodig zijn voor het normale gebruik van de woning. Het huis dient zodanig leefbaar te zijn dat geen vervuiling plaatsvindt en zo een algemeen aanvaardbaar basisniveau van een leefbaar huis wordt gerealiseerd.</text:p>
            <text:p text:style-name="al">Voor de berekening van de hoogte van de huishoudelijke ondersteuning wordt gebruik gemaakt van het normenkader zoals opgenomen in bijlage 1. De daadwerkelijk in te zetten ondersteuning (activiteiten en frequenties) wordt afgestemd op de situatie van de inwoner en daarom kan er in de praktijk afgeweken worden van de normentijden.</text:p>
          </text:section>
          <text:section text:name="artikel_id1-3-2-2-8" text:style-name="artikel">
            <text:p text:style-name="artikel_kop_titel"><text:span text:style-name="artikel_kop_label">Artikel</text:span> <text:span text:style-name="artikel_kop_nr">8</text:span> Uitwerking maatwerkvoorziening begeleiding individueel (artikel 2, eerste lid, van de Verordening)</text:p>
            <text:list text:style-name="id1-3-2-2-8-2">
              <text:list-item text:style-override="id1-3-2-2-8-2">
                <text:number>1.</text:number>
                <text:p text:style-name="al">De maatwerkvoorziening begeleiding individueel heeft als doel te bevorderen, te behouden en /of te compenseren van zelfredzaamheid en participatie zodat de inwoner zo lang mogelijk in de eigen leefgebieden kan blijven. Begeleiding kan in de vorm van begeleiding individueel en dagbesteding plaatsvinden.</text:p>
              </text:list-item>
              <text:list-item text:style-override="id1-3-2-2-8-3">
                <text:number>2.</text:number>
                <text:p text:style-name="al">Voor de maatwerkvoorziening begeleiding individueel zijn er twee producten: begeleiding individueel basis en begeleiding individueel plus.</text:p>
                <text:p text:style-name="al"/>
                <text:p text:style-name="al">De volgende uitgangspunten zijn voor begeleiding individueel van toepassing:</text:p>
                <text:list text:style-name="id1-3-2-2-8-3-5">
                  <text:list-item text:style-override="id1-3-2-2-8-3-5-1">
                    <text:number>•</text:number>
                    <text:p text:style-name="al">inzet van de individuele begeleiding is zo licht als mogelijk en zo zwaar als nodig. Daarmee wordt bedoeld:</text:p>
                    <text:list text:style-name="id1-3-2-2-8-3-5-1-3">
                      <text:list-item text:style-override="id1-3-2-2-8-3-5-1-3-1">
                        <text:number>o</text:number>
                        <text:p text:style-name="al">bij basis wordt eerst gekeken of de ondersteuning in de sociale basis kan worden opgelost;</text:p>
                      </text:list-item>
                      <text:list-item text:style-override="id1-3-2-2-8-3-5-1-3-2">
                        <text:number>o</text:number>
                        <text:p text:style-name="al">bij plus wordt eerst gekeken of de ondersteuning door inzet van begeleiding basis kan worden opgelost;</text:p>
                      </text:list-item>
                    </text:list>
                  </text:list-item>
                  <text:list-item text:style-override="id1-3-2-2-8-3-5-2">
                    <text:number>•</text:number>
                    <text:p text:style-name="al">de aanbieder leidt (indien mogelijk) de inwoner toe naar zelfredzaamheid of passende ondersteuning in de sociale basis en/of het sociale netwerk;</text:p>
                  </text:list-item>
                  <text:list-item text:style-override="id1-3-2-2-8-3-5-3">
                    <text:number>•</text:number>
                    <text:p text:style-name="al">de begeleiding vindt in principe plaats in de omgeving waar de inwoner woont. Afhankelijk van de individuele casus kan er ook gebruik worden gemaakt van begeleiding op afstand, bijvoorbeeld door middel van (beeld)bellen;</text:p>
                  </text:list-item>
                </text:list>
              </text:list-item>
              <text:list-item text:style-override="id1-3-2-2-8-4">
                <text:number>3.</text:number>
                <text:p text:style-name="al">Begeleiding individueel basis is bedoeld voor inwoners met een verstandelijke, zintuigelijke, lichamelijke, cognitieve, psychische, psychosociale of (psycho)geriatrische beperking. Er moet sprake zijn van matige beperkingen in de zelfredzaamheid op één of meerdere leefgebieden.</text:p>
                <text:p text:style-name="al"/>
                <text:p text:style-name="al">De inwoner voldoet aan twee of meer van de volgende kenmerken:</text:p>
                <text:list text:style-name="id1-3-2-2-8-4-5">
                  <text:list-item text:style-override="id1-3-2-2-8-4-5-1">
                    <text:number>•</text:number>
                    <text:p text:style-name="al">de inwoner heeft in enige mate activering en/of stimulans nodig;</text:p>
                  </text:list-item>
                  <text:list-item text:style-override="id1-3-2-2-8-4-5-2">
                    <text:number>•</text:number>
                    <text:p text:style-name="al">de inwoner kan de behoefte/ondersteuningsvraag voldoende begrijpelijk maken;</text:p>
                  </text:list-item>
                  <text:list-item text:style-override="id1-3-2-2-8-4-5-3">
                    <text:number>•</text:number>
                    <text:p text:style-name="al">de inwoner is gemotiveerd om aan de ondersteuningsvraag te werken;</text:p>
                  </text:list-item>
                  <text:list-item text:style-override="id1-3-2-2-8-4-5-4">
                    <text:number>•</text:number>
                    <text:p text:style-name="al">de inwoner heeft redelijk inzicht in de eigen (on)mogelijkheden;</text:p>
                  </text:list-item>
                  <text:list-item text:style-override="id1-3-2-2-8-4-5-5">
                    <text:number>•</text:number>
                    <text:p text:style-name="al">er kan sprake zijn van matige gedragsproblematiek bij de inwoner;</text:p>
                  </text:list-item>
                  <text:list-item text:style-override="id1-3-2-2-8-4-5-6">
                    <text:number>•</text:number>
                    <text:p text:style-name="al">de leefsituatie is redelijk stabiel. Er is geen of slechts een geringe kans op risicovolle situaties en/of escalatie;</text:p>
                  </text:list-item>
                  <text:list-item text:style-override="id1-3-2-2-8-4-5-7">
                    <text:number>•</text:number>
                    <text:p text:style-name="al">de inwoner is in staat tot het uitstellen van de ondersteuningsvraag.</text:p>
                  </text:list-item>
                </text:list>
              </text:list-item>
              <text:list-item text:style-override="id1-3-2-2-8-5">
                <text:number>4.</text:number>
                <text:p text:style-name="al">Kenmerken van inwoners en /of situaties die onder begeleiding individueel basis vallen:</text:p>
              </text:list-item>
            </text:list>
            <text:list text:style-name="id1-3-2-2-8-6">
              <text:list-item text:style-override="id1-3-2-2-8-6-1">
                <text:number>•</text:number>
                <text:p text:style-name="al">de inwoner heeft in <text:span text:style-name="nadrukondlijn">enige mate</text:span> activering en/of stimulans nodig:</text:p>
                <text:list text:style-name="id1-3-2-2-8-6-1-3">
                  <text:list-item text:style-override="id1-3-2-2-8-6-1-3-1">
                    <text:number>o</text:number>
                    <text:p text:style-name="al">met een positieve en motiverende benadering en aanmoediging komt de inwoner tot resultaat en neemt verantwoordelijkheid voor de eigen vooruitgang.</text:p>
                  </text:list-item>
                  <text:list-item text:style-override="id1-3-2-2-8-6-1-3-2">
                    <text:number>o</text:number>
                    <text:p text:style-name="al">met een herinnering, een voorbeeld, oefenen of een instructie kan de inwoner een taak volbrengen of een haalbare vaardigheid eigen maken.</text:p>
                  </text:list-item>
                  <text:list-item text:style-override="id1-3-2-2-8-6-1-3-3">
                    <text:number>o</text:number>
                    <text:p text:style-name="al">de inwoner kan door middel van informatieverstrekking, verkennen van opties en ondersteunende gesprekken tot juiste beslissingen komen.</text:p>
                  </text:list-item>
                </text:list>
              </text:list-item>
              <text:list-item text:style-override="id1-3-2-2-8-6-2">
                <text:number>•</text:number>
                <text:p text:style-name="al">de inwoner kan de behoefte/ondersteuningsvraag <text:span text:style-name="nadrukondlijn">voldoende begrijpelijk</text:span> maken:</text:p>
                <text:list text:style-name="id1-3-2-2-8-6-2-3">
                  <text:list-item text:style-override="id1-3-2-2-8-6-2-3-1">
                    <text:number>o</text:number>
                    <text:p text:style-name="al">onder begrijpelijk maken wordt ook verstaan dat de inwoner de ander begrijpt.</text:p>
                  </text:list-item>
                  <text:list-item text:style-override="id1-3-2-2-8-6-2-3-2">
                    <text:number>o</text:number>
                    <text:p text:style-name="al">de inwoner kan aangeven wat hij of zij bedoelt. Dit kan ook non-verbaal of met een hulpmiddel (spraakcomputer).</text:p>
                  </text:list-item>
                  <text:list-item text:style-override="id1-3-2-2-8-6-2-3-3">
                    <text:number>o</text:number>
                    <text:p text:style-name="al">alleen een taalbarrière is geen reden voor inzet vanuit de Wmo.</text:p>
                  </text:list-item>
                </text:list>
              </text:list-item>
              <text:list-item text:style-override="id1-3-2-2-8-6-3">
                <text:number>•</text:number>
                <text:p text:style-name="al">de inwoner is <text:span text:style-name="nadrukondlijn">gemotiveerd</text:span> om aan de ondersteuningsvraag te werken</text:p>
                <text:list text:style-name="id1-3-2-2-8-6-3-3">
                  <text:list-item text:style-override="id1-3-2-2-8-6-3-3-1">
                    <text:number>o</text:number>
                    <text:p text:style-name="al">De inwoner is gemotiveerd om te werken aan de ondersteuningsvraag en staat open voor feedback van de professional.</text:p>
                  </text:list-item>
                  <text:list-item text:style-override="id1-3-2-2-8-6-3-3-2">
                    <text:number>o</text:number>
                    <text:p text:style-name="al">De inwoner komt afspraken voldoende na om de resultaten te behalen.</text:p>
                  </text:list-item>
                </text:list>
              </text:list-item>
              <text:list-item text:style-override="id1-3-2-2-8-6-4">
                <text:number>•</text:number>
                <text:p text:style-name="al">de inwoner heeft <text:span text:style-name="nadrukondlijn">redelijk inzicht</text:span> in de eigen (on)mogelijkheden</text:p>
                <text:list text:style-name="id1-3-2-2-8-6-4-3">
                  <text:list-item text:style-override="id1-3-2-2-8-6-4-3-1">
                    <text:number>o</text:number>
                    <text:p text:style-name="al">De inwoner heeft een (beperkt) realistisch beeld van eigen problematiek. Het staat het behalen van de gestelde resultaten nauwelijks in de weg. Hij of zij staat open voor feedback om overschatting of onderschatting te kunnen bijsturen.</text:p>
                  </text:list-item>
                </text:list>
              </text:list-item>
              <text:list-item text:style-override="id1-3-2-2-8-6-5">
                <text:number>•</text:number>
                <text:p text:style-name="al">er kan sprake zijn van <text:span text:style-name="nadrukondlijn">matige gedragsproblematiek</text:span> bij de inwoner</text:p>
                <text:list text:style-name="id1-3-2-2-8-6-5-3">
                  <text:list-item text:style-override="id1-3-2-2-8-6-5-3-1">
                    <text:number>o</text:number>
                    <text:p text:style-name="al">De inwoner vertoont soms gedrag dat onvoorspelbaar of niet passend kan zijn. De professional moet alert zijn op signalen en kunnen bijsturen. Het gedrag kan negatieve invloed hebben op de persoon zelf of zijn of haar omgeving. Er is geen/gering risico op escalatie.</text:p>
                  </text:list-item>
                </text:list>
              </text:list-item>
              <text:list-item text:style-override="id1-3-2-2-8-6-6">
                <text:number>•</text:number>
                <text:p text:style-name="al">de leefsituatie is <text:span text:style-name="nadrukondlijn">redelijk stabiel</text:span>. Er is geen of slechts een <text:span text:style-name="nadrukondlijn">geringe kans</text:span> op risicovolle situaties en/of escalatie</text:p>
                <text:list text:style-name="id1-3-2-2-8-6-6-3">
                  <text:list-item text:style-override="id1-3-2-2-8-6-6-3-1">
                    <text:number>o</text:number>
                    <text:p text:style-name="al">Er is problematiek op één of meerdere leefgebieden zoals bijvoorbeeld financiën, sociale contacten, dag invulling, persoonlijke zelfzorg. Er is geen acute interventie noodzakelijk om escalaties te voorkomen.</text:p>
                  </text:list-item>
                </text:list>
              </text:list-item>
              <text:list-item text:style-override="id1-3-2-2-8-6-7">
                <text:number>•</text:number>
                <text:p text:style-name="al">de inwoner is in staat tot het uitstellen van de ondersteuningsvraag</text:p>
                <text:list text:style-name="id1-3-2-2-8-6-7-3">
                  <text:list-item text:style-override="id1-3-2-2-8-6-7-3-1">
                    <text:number>o</text:number>
                    <text:p text:style-name="al">Er zijn afgesproken contactmomenten met de professional en hoe er eventueel tussendoor gecommuniceerd wordt (bijvoorbeeld een telefoontje of berichtje). Voor de inwoner is dit voldoende om de resultaten te behalen zonder dat er aanvullende interventies noodzakelijk zijn.</text:p>
                  </text:list-item>
                </text:list>
              </text:list-item>
            </text:list>
            <text:list text:style-name="id1-3-2-2-8-7">
              <text:list-item text:style-override="id1-3-2-2-8-7">
                <text:number/>
                <text:p text:style-name="al">Kenmerken van inwoners en /of situaties die onder begeleiding individueel plus vallen:</text:p>
              </text:list-item>
            </text:list>
            <text:list text:style-name="id1-3-2-2-8-8">
              <text:list-item text:style-override="id1-3-2-2-8-8-1">
                <text:number>•</text:number>
                <text:p text:style-name="al">de inwoner heeft in <text:span text:style-name="nadrukondlijn">grote mate </text:span>activering en/of stimulans nodig</text:p>
                <text:list text:style-name="id1-3-2-2-8-8-1-3">
                  <text:list-item text:style-override="id1-3-2-2-8-8-1-3-1">
                    <text:number>o</text:number>
                    <text:p text:style-name="al">met een intensieve en proactieve benadering komt de inwoner tot resultaat door middel van motiveren, inspireren en ondersteunen. Intensief gaat over de methodische benadering en niet over de frequentie.</text:p>
                  </text:list-item>
                  <text:list-item text:style-override="id1-3-2-2-8-8-1-3-2">
                    <text:number>o</text:number>
                    <text:p text:style-name="al">de inwoner heeft bij herhaling aanmoediging, positieve feedback en ondersteuning nodig om verantwoordelijkheid te nemen voor de eigen vooruitgang.</text:p>
                  </text:list-item>
                  <text:list-item text:style-override="id1-3-2-2-8-8-1-3-3">
                    <text:number>o</text:number>
                    <text:p text:style-name="al">de inwoner heeft in grote mate sturing/toezicht nodig om een taak te volbrengen.</text:p>
                  </text:list-item>
                  <text:list-item text:style-override="id1-3-2-2-8-8-1-3-4">
                    <text:number>o</text:number>
                    <text:p text:style-name="al">het aanleren van vaardigheden vraagt van zowel de inwoner als professional veel geduld en doorzettingsvermogen. De leermethodes die gebruikt worden zijn afgestemd op de inwoner.</text:p>
                  </text:list-item>
                  <text:list-item text:style-override="id1-3-2-2-8-8-1-3-5">
                    <text:number>o</text:number>
                    <text:p text:style-name="al">de inwoner heeft in grote mate ondersteuning nodig om tot een juiste beslissing te kunnen komen. Zonder ondersteuning overziet de inwoner de risico’s niet en maakt de inwoner beslissingen die een negatieve invloed kunnen hebben op zijn of haar functioneren of dat van de omgeving.</text:p>
                  </text:list-item>
                </text:list>
              </text:list-item>
              <text:list-item text:style-override="id1-3-2-2-8-8-2">
                <text:number>•</text:number>
                <text:p text:style-name="al">de inwoner kan de behoefte/ondersteuningsvraag <text:span text:style-name="nadrukondlijn">onvoldoende begrijpelijk</text:span> maken</text:p>
                <text:list text:style-name="id1-3-2-2-8-8-2-3">
                  <text:list-item text:style-override="id1-3-2-2-8-8-2-3-1">
                    <text:number>o</text:number>
                    <text:p text:style-name="al">hier wordt ook onder verstaan dat de inwoner moeite heeft om de ander te begrijpen.</text:p>
                  </text:list-item>
                  <text:list-item text:style-override="id1-3-2-2-8-8-2-3-2">
                    <text:number>o</text:number>
                    <text:p text:style-name="al">het is moeilijk voor de inwoner om aan te geven wat hij of zij bedoelt, of wat hij of zij nodig heeft. Er wordt een extra beroep gedaan op de professional, want er moet met grote regelmaat een vertaalslag gemaakt worden.</text:p>
                  </text:list-item>
                </text:list>
              </text:list-item>
              <text:list-item text:style-override="id1-3-2-2-8-8-3">
                <text:number>•</text:number>
                <text:p text:style-name="al">de inwoner is <text:span text:style-name="nadrukondlijn">wisselend gemotiveerd</text:span> om aan de ondersteuningsvraag te werken</text:p>
                <text:list text:style-name="id1-3-2-2-8-8-3-3">
                  <text:list-item text:style-override="id1-3-2-2-8-8-3-3-1">
                    <text:number>o</text:number>
                    <text:p text:style-name="al">de inwoner vindt het moeilijk om afspraken na te komen en feedback van de professional aan te nemen. De inwoner trekt bijvoorbeeld alles in twijfel en legt de verantwoordelijkheid buiten zichzelf. Dit is een terugkomend kenmerk. De professional moet beschikken over methodische kennis en vaardigheden om samen met de inwoner de resultaten te halen.</text:p>
                  </text:list-item>
                </text:list>
              </text:list-item>
              <text:list-item text:style-override="id1-3-2-2-8-8-4">
                <text:number>•</text:number>
                <text:p text:style-name="al">de inwoner heeft <text:span text:style-name="nadrukondlijn">beperkt of geen inzicht</text:span> in de eigen (on)mogelijkheden</text:p>
                <text:list text:style-name="id1-3-2-2-8-8-4-3">
                  <text:list-item text:style-override="id1-3-2-2-8-8-4-3-1">
                    <text:number>o</text:number>
                    <text:p text:style-name="al">de inwoner heeft geen of beperkt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verwaarlozing te voorkomen.</text:p>
                  </text:list-item>
                </text:list>
              </text:list-item>
              <text:list-item text:style-override="id1-3-2-2-8-8-5">
                <text:number>•</text:number>
                <text:p text:style-name="al">de inwoner vertoont zeer regelmatig onvoorspelbaar gedrag. Er is vaak sprake van <text:span text:style-name="nadrukondlijn">ernstige gedragsproblematiek</text:span></text:p>
                <text:list text:style-name="id1-3-2-2-8-8-5-3">
                  <text:list-item text:style-override="id1-3-2-2-8-8-5-3-1">
                    <text:number>o</text:number>
                    <text:p text:style-name="al">de inwoner is moeilijk te lezen waardoor het gedrag onvoorspelbaar of ongepast is</text:p>
                  </text:list-item>
                  <text:list-item text:style-override="id1-3-2-2-8-8-5-3-2">
                    <text:number>o</text:number>
                    <text:p text:style-name="al">de professional moet alert zijn op signalen en direct actie ondernemen om escalatie te voorkomen.</text:p>
                  </text:list-item>
                  <text:list-item text:style-override="id1-3-2-2-8-8-5-3-3">
                    <text:number>o</text:number>
                    <text:p text:style-name="al">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ext:list-item>
              <text:list-item text:style-override="id1-3-2-2-8-8-6">
                <text:number>•</text:number>
                <text:p text:style-name="al">de leefsituatie is <text:span text:style-name="nadrukondlijn">niet stabiel</text:span> en/of er is een <text:span text:style-name="nadrukondlijn">grote kans</text:span> op risicovolle situaties en/of escalaties</text:p>
                <text:list text:style-name="id1-3-2-2-8-8-6-3">
                  <text:list-item text:style-override="id1-3-2-2-8-8-6-3-1">
                    <text:number>o</text:number>
                    <text:p text:style-name="al">de inwoner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2-8-8-6-3-2">
                    <text:number>o</text:number>
                    <text:p text:style-name="al">de dynamiek van het gezin/netwerk en de complexiteit van problematiek van verschillende gezinsleden kan hierin een rol spelen.</text:p>
                  </text:list-item>
                </text:list>
              </text:list-item>
              <text:list-item text:style-override="id1-3-2-2-8-8-7">
                <text:number>•</text:number>
                <text:p text:style-name="al">de inwoner is niet in staat tot het uitstellen van de ondersteuningsvraag</text:p>
                <text:list text:style-name="id1-3-2-2-8-8-7-3">
                  <text:list-item text:style-override="id1-3-2-2-8-8-7-3-1">
                    <text:number>o</text:number>
                    <text:p text:style-name="al">de inwoner heeft aanvullende interventies nodig naast de afgesproken contactmomenten met de professional en afspraken over hoe er eventueel tussendoor gecommuniceerd wordt. Dit is noodzakelijk om niet vast te lopen in het dagelijks leven.</text:p>
                  </text:list-item>
                  <text:list-item text:style-override="id1-3-2-2-8-8-7-3-2">
                    <text:number>o</text:number>
                    <text:p text:style-name="al">dit is een structureel terugkerend patroon van de inwoner</text:p>
                  </text:list-item>
                </text:list>
              </text:list-item>
            </text:list>
          </text:section>
          <text:section text:name="artikel_id1-3-2-2-9" text:style-name="artikel">
            <text:p text:style-name="artikel_kop_titel"><text:span text:style-name="artikel_kop_label">Artikel</text:span> <text:span text:style-name="artikel_kop_nr">9</text:span> Uitwerking maatwerkvoorziening dagbesteding (artikel 2, eerste lid, van de Verordening).</text:p>
            <text:list text:style-name="id1-3-2-2-9-2">
              <text:list-item text:style-override="id1-3-2-2-9-2">
                <text:number>1.</text:number>
                <text:p text:style-name="al">Voor de maatwerkvoorziening dagbesteding zijn er twee producten: dagbesteding basis en dagbesteding plus.</text:p>
                <text:p text:style-name="al">De volgende uitgangspunten zijn voor dagbesteding van toepassing:</text:p>
                <text:list text:style-name="id1-3-2-2-9-2-4">
                  <text:list-item text:style-override="id1-3-2-2-9-2-4-1">
                    <text:number>•</text:number>
                    <text:p text:style-name="al">inzet van dagbesteding is zo licht als mogelijk en zo zwaar als nodig. Daarmee wordt bedoeld:</text:p>
                    <text:list text:style-name="id1-3-2-2-9-2-4-1-3">
                      <text:list-item text:style-override="id1-3-2-2-9-2-4-1-3-1">
                        <text:number>o</text:number>
                        <text:p text:style-name="al">bij basis wordt eerst gekeken of de ondersteuning in de sociale basis kan worden opgelost;</text:p>
                      </text:list-item>
                      <text:list-item text:style-override="id1-3-2-2-9-2-4-1-3-2">
                        <text:number>o</text:number>
                        <text:p text:style-name="al">bij plus wordt eerst gekeken of de ondersteuning door inzet van dagbesteding basis kan worden opgelost;</text:p>
                      </text:list-item>
                    </text:list>
                  </text:list-item>
                  <text:list-item text:style-override="id1-3-2-2-9-2-4-2">
                    <text:number>•</text:number>
                    <text:p text:style-name="al">de aanbieder leidt (indien mogelijk) de inwoner toe naar zelfredzaamheid of passende ondersteuning in de sociale basis en/of het sociale netwerk;</text:p>
                  </text:list-item>
                  <text:list-item text:style-override="id1-3-2-2-9-2-4-3">
                    <text:number>•</text:number>
                    <text:p text:style-name="al">dagbesteding vindt fysiek plaats in groepsverband, op een specifiek daarvoor ingerichte locatie, buiten de woonsituatie/woning van de inwoner;</text:p>
                  </text:list-item>
                </text:list>
              </text:list-item>
              <text:list-item text:style-override="id1-3-2-2-9-3">
                <text:number>2.</text:number>
                <text:p text:style-name="al">Dagbesteding basis is bedoeld voor inwoners met een verstandelijke, zintuigelijke, lichamelijke, cognitieve, psychische, psychosociale of (psycho)geriatrische beperking. Er moet sprake zijn van matige beperkingen in de zelfredzaamheid op één of meerdere levensgebieden.</text:p>
                <text:p text:style-name="al">De inwoner voldoet aan meerdere van de volgende kenmerken:</text:p>
                <text:list text:style-name="id1-3-2-2-9-3-4">
                  <text:list-item text:style-override="id1-3-2-2-9-3-4-1">
                    <text:number>•</text:number>
                    <text:p text:style-name="al">de inwoner heeft in enige mate activering en/of stimulans nodig;</text:p>
                  </text:list-item>
                  <text:list-item text:style-override="id1-3-2-2-9-3-4-2">
                    <text:number>•</text:number>
                    <text:p text:style-name="al">de inwoner kan de behoefte/ondersteuningsvraag voldoende begrijpelijk maken;</text:p>
                  </text:list-item>
                  <text:list-item text:style-override="id1-3-2-2-9-3-4-3">
                    <text:number>•</text:number>
                    <text:p text:style-name="al">de inwoner kan beperkt of geen inzicht in de eigen beperkingen hebben, maar dit zorgt niet voor belemmeringen;</text:p>
                  </text:list-item>
                  <text:list-item text:style-override="id1-3-2-2-9-3-4-4">
                    <text:number>•</text:number>
                    <text:p text:style-name="al">de inwoner vertoont redelijk constant gedrag. Er kan sprake zijn van matige gedragsproblematiek.</text:p>
                  </text:list-item>
                </text:list>
              </text:list-item>
              <text:list-item text:style-override="id1-3-2-2-9-4">
                <text:number>3.</text:number>
                <text:p text:style-name="al">Dagbesteding plus is bedoeld voor inwoners met ernstige en/of meervoudige verstandelijke, zintuigelijke, lichamelijke, cognitieve, psychische, psychosociale of (psycho)geriatrische beperkingen. Er moet sprake zijn van ernstige beperkingen in de zelfredzaamheid op meerdere levensgebieden. De inwoner voldoet aan twee of meer van de volgende kenmerken:</text:p>
                <text:list text:style-name="id1-3-2-2-9-4-3">
                  <text:list-item text:style-override="id1-3-2-2-9-4-3-1">
                    <text:number>•</text:number>
                    <text:p text:style-name="al">de inwoner heeft in grote mate activering en/of stimulans nodig;</text:p>
                  </text:list-item>
                  <text:list-item text:style-override="id1-3-2-2-9-4-3-2">
                    <text:number>•</text:number>
                    <text:p text:style-name="al">de inwoner kan de behoefte/ondersteuningsvraag onvoldoende begrijpelijk maken;</text:p>
                  </text:list-item>
                  <text:list-item text:style-override="id1-3-2-2-9-4-3-3">
                    <text:number>•</text:number>
                    <text:p text:style-name="al">de inwoner heeft beperkt of geen inzicht in de eigen beperkingen, wat zorgt voor belemmeringen en intensievere ondersteuning;</text:p>
                  </text:list-item>
                  <text:list-item text:style-override="id1-3-2-2-9-4-3-4">
                    <text:number>•</text:number>
                    <text:p text:style-name="al">de inwoner vertoont zeer regelmatig onvoorspelbaar gedrag; er is vaak sprake van ernstige gedragsproblematiek;</text:p>
                  </text:list-item>
                  <text:list-item text:style-override="id1-3-2-2-9-4-3-5">
                    <text:number>•</text:number>
                    <text:p text:style-name="al">de inwoner is snel (psychisch) uit balans en kan moeilijk omgaan met veranderingen.</text:p>
                  </text:list-item>
                </text:list>
              </text:list-item>
              <text:list-item text:style-override="id1-3-2-2-9-5">
                <text:number>4.</text:number>
                <text:p text:style-name="al">Kenmerken dagbesteding basis</text:p>
                <text:p text:style-name="al">De inwoner heeft in enige mate activering en/of stimulans nodig:</text:p>
                <text:list text:style-name="id1-3-2-2-9-5-4">
                  <text:list-item text:style-override="id1-3-2-2-9-5-4-1">
                    <text:number>•</text:number>
                    <text:p text:style-name="al">de inwoner heeft een positieve benadering en aanmoediging nodig om tot activiteit te komen.</text:p>
                  </text:list-item>
                  <text:list-item text:style-override="id1-3-2-2-9-5-4-2">
                    <text:number>•</text:number>
                    <text:p text:style-name="al">een gestructureerd programma aangevuld met een instructie of voorbeeld is voldoende voor de inwoner om een taak te volbrengen.</text:p>
                  </text:list-item>
                  <text:list-item text:style-override="id1-3-2-2-9-5-4-3">
                    <text:number>•</text:number>
                    <text:p text:style-name="al">de inwoner heeft een aanmoediging nodig om mee te doen in het groepsproces.</text:p>
                  </text:list-item>
                </text:list>
                <text:list text:style-name="id1-3-2-2-9-5-5">
                  <text:list-item text:style-override="id1-3-2-2-9-5-5-1">
                    <text:number>•</text:number>
                    <text:p text:style-name="al">door middel van oefenen, herhaling en aanmoediging kan de inwoner een haalbare vaardigheid eigen maken.</text:p>
                  </text:list-item>
                </text:list>
                <text:p text:style-name="al">De inwoner kan de behoefte/ondersteuningsvraag voldoende begrijpelijk maken</text:p>
                <text:list text:style-name="id1-3-2-2-9-5-7">
                  <text:list-item text:style-override="id1-3-2-2-9-5-7-1">
                    <text:number>•</text:number>
                    <text:p text:style-name="al">onder begrijpelijk maken wordt ook verstaan dat de inwoner de ander begrijpt.</text:p>
                  </text:list-item>
                  <text:list-item text:style-override="id1-3-2-2-9-5-7-2">
                    <text:number>•</text:number>
                    <text:p text:style-name="al">de inwoner kan aangeven wat hij of zij bedoelt. Dit kan ook non-verbaal of met een hulpmiddel (spraakcomputer).</text:p>
                  </text:list-item>
                  <text:list-item text:style-override="id1-3-2-2-9-5-7-3">
                    <text:number>•</text:number>
                    <text:p text:style-name="al">alleen een taalbarrière is geen reden voor inzet vanuit de Wmo.</text:p>
                  </text:list-item>
                </text:list>
                <text:p text:style-name="al">De inwoner kan beperkt of geen inzicht in de eigen beperkingen hebben, maar dit zorgt niet voor belemmeringen:</text:p>
                <text:list text:style-name="id1-3-2-2-9-5-9">
                  <text:list-item text:style-override="id1-3-2-2-9-5-9-1">
                    <text:number>•</text:number>
                    <text:p text:style-name="al">de inwoner heeft een realistisch of beperkt realistisch beeld van eigen problematiek. Het staat het behalen van de gestelde resultaten nauwelijks in de weg. Hij of zij staat open voor feedback om overschatting of onderschatting te kunnen bijsturen.</text:p>
                  </text:list-item>
                </text:list>
                <text:p text:style-name="al">De inwoner vertoont redelijk constant gedrag. Er kan sprake zijn van matige gedragsproblematiek:</text:p>
                <text:list text:style-name="id1-3-2-2-9-5-11">
                  <text:list-item text:style-override="id1-3-2-2-9-5-11-1">
                    <text:number>•</text:number>
                    <text:p text:style-name="al">de inwoner vertoont soms gedrag dat onvoorspelbaar of niet passend kan zijn. Het gedrag kan negatieve invloed hebben op de persoon zelf of zijn of haar omgeving. Er is geen/gering risico op escalatie.</text:p>
                  </text:list-item>
                  <text:list-item text:style-override="id1-3-2-2-9-5-11-2">
                    <text:number>•</text:number>
                    <text:p text:style-name="al">gedragsproblematiek matig van aard is bij te sturen middels interventies van de professional op de dagbesteding en heeft weinig tot geen consequenties voor de deelname van de inwoner aan de dagbesteding. De inwoner verstoort het groepsproces niet of nauwelijks.</text:p>
                  </text:list-item>
                </text:list>
              </text:list-item>
              <text:list-item text:style-override="id1-3-2-2-9-6">
                <text:number>5.</text:number>
                <text:p text:style-name="al">Kenmerken dagbesteding Plus</text:p>
                <text:p text:style-name="al">De inwoner heeft in grote mate activering en/of stimulans nodig</text:p>
                <text:list text:style-name="id1-3-2-2-9-6-4">
                  <text:list-item text:style-override="id1-3-2-2-9-6-4-1">
                    <text:number>•</text:number>
                    <text:p text:style-name="al">de inwoner heeft om tot activiteit te komen een intensieve en proactieve benadering nodig, die gericht is op motiveren, inspireren en activeren.</text:p>
                  </text:list-item>
                  <text:list-item text:style-override="id1-3-2-2-9-6-4-2">
                    <text:number>•</text:number>
                    <text:p text:style-name="al">bij het uitvoeren van een taak (die gekoppeld is aan de te behalen resultaten) is bij herhaling sturing en/of toezicht nodig.</text:p>
                  </text:list-item>
                  <text:list-item text:style-override="id1-3-2-2-9-6-4-3">
                    <text:number>•</text:number>
                    <text:p text:style-name="al">de inwoner heeft moeite om mee te doen met het groepsproces. Dit heeft een negatieve invloed op het groepsproces en de inwoner zelf. De inwoner heeft gedurende de dag meerdere momenten ondersteuning nodig.</text:p>
                  </text:list-item>
                  <text:list-item text:style-override="id1-3-2-2-9-6-4-4">
                    <text:number>•</text:number>
                    <text:p text:style-name="al">het aanleren van vaardigheden vraagt van zowel de inwoner als professional veel geduld en doorzettingsvermogen. Dit is een terugkerend patroon bij de inwoner. De leermethodes die gebruikt worden zijn afgestemd op de inwoner.</text:p>
                  </text:list-item>
                </text:list>
                <text:p text:style-name="al">De inwoner kan de behoefte/ondersteuningsvraag onvoldoende begrijpelijk maken</text:p>
                <text:list text:style-name="id1-3-2-2-9-6-6">
                  <text:list-item text:style-override="id1-3-2-2-9-6-6-1">
                    <text:number>•</text:number>
                    <text:p text:style-name="al">hier wordt ook onder verstaan dat de inwoner moeite heeft om de ander te begrijpen.</text:p>
                  </text:list-item>
                  <text:list-item text:style-override="id1-3-2-2-9-6-6-2">
                    <text:number>•</text:number>
                    <text:p text:style-name="al">het is moeilijk voor de inwoner om aan te geven wat hij of zij bedoelt, of wat hij of zij nodig heeft. Er wordt een extra beroep gedaan op de professional, want er moet met grote regelmaat een vertaalslag gemaakt worden.</text:p>
                  </text:list-item>
                  <text:list-item text:style-override="id1-3-2-2-9-6-6-3">
                    <text:number>•</text:number>
                    <text:p text:style-name="al">alleen een taalbarrière is geen reden voor inzet vanuit de Wmo.</text:p>
                  </text:list-item>
                </text:list>
                <text:p text:style-name="al">De inwoner heeft beperkt inzicht in de eigen beperkingen, wat zorgt voor belemmeringen en intensievere ondersteuning:</text:p>
                <text:list text:style-name="id1-3-2-2-9-6-8">
                  <text:list-item text:style-override="id1-3-2-2-9-6-8-1">
                    <text:number>•</text:number>
                    <text:p text:style-name="al">de inwoner heeft beperkt of geen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passiviteit te voorkomen.</text:p>
                  </text:list-item>
                </text:list>
                <text:p text:style-name="al">De inwoner vertoont zeer regelmatig onvoorspelbaar gedrag; er is vaak sprake van ernstige gedragsproblematiek.</text:p>
                <text:list text:style-name="id1-3-2-2-9-6-10">
                  <text:list-item text:style-override="id1-3-2-2-9-6-10-1">
                    <text:number>•</text:number>
                    <text:p text:style-name="al">de inwoner is moeilijk te lezen waardoor het gedrag onvoorspelbaar of ongepast is.</text:p>
                  </text:list-item>
                  <text:list-item text:style-override="id1-3-2-2-9-6-10-2">
                    <text:number>•</text:number>
                    <text:p text:style-name="al">de professional moet alert zijn op signalen en direct actie ondernemen om escalatie te voorkomen.</text:p>
                  </text:list-item>
                  <text:list-item text:style-override="id1-3-2-2-9-6-10-3">
                    <text:number>•</text:number>
                    <text:p text:style-name="al">ernstige gedragsproblematiek kan gericht zijn op de omgeving of op de persoon zelf.</text:p>
                  </text:list-item>
                  <text:list-item text:style-override="id1-3-2-2-9-6-10-4">
                    <text:number>•</text:number>
                    <text:p text:style-name="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2-9-6-10-5">
                    <text:number>•</text:number>
                    <text:p text:style-name="al">ernstige gedragsproblematiek heeft consequenties voor de deelname van de inwoner en/of groepsleden. Er is ondersteuning nodig om dit te compenseren.</text:p>
                  </text:list-item>
                </text:list>
                <text:p text:style-name="al">De inwoner is snel (psychisch) uit balans en kan moeilijk omgaan met veranderingen</text:p>
                <text:list text:style-name="id1-3-2-2-9-6-12">
                  <text:list-item text:style-override="id1-3-2-2-9-6-12-1">
                    <text:number>•</text:number>
                    <text:p text:style-name="al">bij een inwoner ontstaan grote problemen door kleine (dagelijkse) veranderingen buiten de vaste structuur. Het lukt de inwoner niet om zich aan te passen aan deze kleine veranderingen. Hierdoor raakt de inwoner bijvoorbeeld in de stress, wordt emotioneel, of kan zich op een andere manier niet meer beheersen.</text:p>
                  </text:list-item>
                </text:list>
              </text:list-item>
            </text:list>
          </text:section>
          <text:section text:name="artikel_id1-3-2-2-10" text:style-name="artikel">
            <text:p text:style-name="artikel_kop_titel"><text:span text:style-name="artikel_kop_label">Artikel</text:span> <text:span text:style-name="artikel_kop_nr">10</text:span> Uitwerking maatwerkvoorziening vervoer van en naar dagbesteding (artikel 2, eerste lid, van de Verordening)</text:p>
            <text:p text:style-name="al">Het college verstrekt de maatwerkvoorziening vervoer van en naar dagbesteding als gebleken is dat de inwoner niet in staat is met eigen mogelijkheden naar de dagbestedingslocatie te reizen. Dit kan alleen in combinatie met een maatwerkvoorziening voor dagbesteding.</text:p>
          </text:section>
          <text:section text:name="artikel_id1-3-2-2-11" text:style-name="artikel">
            <text:p text:style-name="artikel_kop_titel"><text:span text:style-name="artikel_kop_label">Artikel</text:span> <text:span text:style-name="artikel_kop_nr">11</text:span> Uitwerking beschermende woonomgeving (artikel 2, eerste lid, van de Verordening)</text:p>
            <text:list text:style-name="id1-3-2-2-11-2">
              <text:list-item text:style-override="id1-3-2-2-11-2">
                <text:number>1.</text:number>
                <text:p text:style-name="al">Gemeenten zijn op grond van de WMO verantwoordelijk voor het bieden van een beschermde woonomgeving voor mensen die niet zelfstandig, al dan niet met ambulante ondersteuning, thuis kunnen wonen. Dit geldt ook voor mensen met een licht verstandelijke beperking (LVB) en voor mensen met GGZ grondslag. </text:p>
                <text:p text:style-name="al"/>
                <text:p text:style-name="al">De beoordeling tot een beschermde woonomgeving verloopt via Cimot Enschede.</text:p>
              </text:list-item>
              <text:list-item text:style-override="id1-3-2-2-11-3">
                <text:number>2.</text:number>
                <text:p text:style-name="al">Wonen en verblijf bestaat uit twee vormen, Dakje 1 en Dakje 2.</text:p>
                <text:p text:style-name="al">Een dakje bestaat uit de volgende elementen:</text:p>
                <text:list text:style-name="id1-3-2-2-11-3-4">
                  <text:list-item text:style-override="id1-3-2-2-11-3-4-1">
                    <text:number>a.</text:number>
                    <text:p text:style-name="al">accommodatie;</text:p>
                  </text:list-item>
                  <text:list-item text:style-override="id1-3-2-2-11-3-4-2">
                    <text:number>b.</text:number>
                    <text:p text:style-name="al">eten en drinken;</text:p>
                  </text:list-item>
                  <text:list-item text:style-override="id1-3-2-2-11-3-4-3">
                    <text:number>c.</text:number>
                    <text:p text:style-name="al">hotelmatige aspecten (zoals schoonmaak, keuken, portier, gastvrouw, slaapdienst, bewaking en nachtwacht);</text:p>
                  </text:list-item>
                  <text:list-item text:style-override="id1-3-2-2-11-3-4-4">
                    <text:number>d.</text:number>
                    <text:p text:style-name="al">leefklimaat (dagelijkse/nachtelijke zorg ter vervanging van de zorg in de eigen natuurlijke omgeving zoals bijvoorbeeld het gezin).</text:p>
                  </text:list-item>
                </text:list>
              </text:list-item>
            </text:list>
            <text:p text:style-name="al">
            <text:span text:style-name="nadrukvet">Dakje 1</text:span> betreft de tijdelijke vervanging van de thuissituatie in een professionele 24 uur-setting. Er is iemand aanwezig op de momenten dat de inwoner dit nodig heeft en op de momenten dat er wordt gealarmeerd. De mate waarin dit noodzakelijk is, is leeftijd- en persoonsafhankelijk. De inwoner functioneert sociaal redelijk zelfstandig. Voor zijn sociale redzaamheid is beperkte begeleiding nodig. Dit betreft met name toezicht en stimulatie bij het aangaan van sociale relaties en contacten en deelname aan het maatschappelijk leven. De inwoner heeft ten aanzien van de psychosociale/cognitieve functies af en toe hulp, toezicht of sturing nodig. Bij algemeen dagelijkse levensverrichtingen (ADL) functioneert de inwoner leeftijdsadequaat. Er is meestal geen of in beperkte mate sprake van gedragsproblematiek of psychiatrische problematiek, of deze problematiek is beheersbaar. Het gaat om kortdurend verblijf/respijtzorg.</text:p>
            <text:p text:style-name="al">
            <text:span text:style-name="nadrukvet">Dakje 2</text:span> betreft een vervanging van de thuissituatie waarbij sprake is van actief toezicht. Er is sprake van problematiek passend bij een licht verstandelijke beperking waarbij de inwoner onvoorspelbaar gedrag vertoont. De huisvesting is passend bij (het gedrag van) de inwoner. Dit houdt in dat het een veilige omgeving is voor de inwoner en bestand is tegen geweld/molest. Toezicht op de inwoner is op een fysiek goede manier geregeld. De voorziening is zo vormgegeven dat er goed toezicht kan worden gehouden met als doel de veiligheid te bewaken.</text:p>
          </text:section>
          <text:section text:name="artikel_id1-3-2-2-12" text:style-name="artikel">
            <text:p text:style-name="artikel_kop_titel"><text:span text:style-name="artikel_kop_label">Artikel</text:span> <text:span text:style-name="artikel_kop_nr">12</text:span> Uitwerking maatwerkvoorziening woonvoorziening (artikel 2, eerste lid, van de Verordening)</text:p>
            <text:list text:style-name="id1-3-2-2-12-2">
              <text:list-item text:style-override="id1-3-2-2-12-2">
                <text:number>1.</text:number>
                <text:p text:style-name="al">De maatwerkvoorziening woonvoorziening heeft als doel het normaal gebruik van de woning. Onder normaal gebruik wordt verstaan dat de elementaire woonfuncties mogelijk moeten zijn: slapen, lichaamsreiniging, toiletgang, het bereiden en consumeren van voedsel en het zich verplaatsen in de woning. Voor kinderen komt daar bij: het veilig kunnen spelen in de woning. Er worden in principe geen hobby- of studeerruimtes aangepast of bereikbaar gemaakt, omdat het hier geen elementaire woonfuncties betreft. Het college verstrekt geen maatwerkvoorziening woonvoorziening voor woningaanpassingen met een therapeutisch doel zoals dialyseruimte en therapeutisch baden.</text:p>
              </text:list-item>
              <text:list-item text:style-override="id1-3-2-2-12-3">
                <text:number>2.</text:number>
                <text:p text:style-name="al">Het college weigert een maatwerkvoorziening woonvoorziening als deze betrekking heeft op een hoger niveau dan het uitrustingsniveau van de sociale woningbouw. Het college weigert daarnaast een maatwerkvoorziening voor het gebruik van de kelder of de zolder.</text:p>
              </text:list-item>
              <text:list-item text:style-override="id1-3-2-2-12-4">
                <text:number>3.</text:number>
                <text:p text:style-name="al">Het college hanteert het volgende afwegingskader bij de maatwerkvoorziening woonvoorziening: Uitgangspunt is dat iedereen eerst zelf zorg dient te dragen voor een woning. Daarbij mag ervan uit worden gegaan dat rekening wordt gehouden met bekende beperkingen, ook wat betreft de toekomst. Een eigen woning kan zowel een gekochte woning zijn als een huurwoning. Ook bij afwijkende situaties, zoals een woonwagen met vaste standplaats wordt in principe gesproken van woning.</text:p>
              </text:list-item>
              <text:list-item text:style-override="id1-3-2-2-12-5">
                <text:number>4.</text:number>
                <text:p text:style-name="al">Bij de afweging tot het al dan niet verstrekken van een maatwerkvoorziening voor woningaanpassing zoals het college die maakt, wordt tevens beoordeeld of de inwoner kan verhuizen naar een geschikte woning of een gemakkelijker geschikt te maken woning.</text:p>
              </text:list-item>
              <text:list-item text:style-override="id1-3-2-2-12-6">
                <text:number>5.</text:number>
                <text:p text:style-name="al">De beoordeling of inwoner kan verhuizen naar een geschikte woning of een gemakkelijker geschikt te maken woning vindt in ieder geval plaats indien:</text:p>
                <text:list text:style-name="id1-3-2-2-12-6-3">
                  <text:list-item text:style-override="id1-3-2-2-12-6-3-1">
                    <text:number>a.</text:number>
                    <text:p text:style-name="al">de woning waar naartoe kan worden verhuisd voor de inwoner geschikter is of verhuizing goedkoper is dan aanpassing van zijn huidige woning;</text:p>
                  </text:list-item>
                  <text:list-item text:style-override="id1-3-2-2-12-6-3-2">
                    <text:number>b.</text:number>
                    <text:p text:style-name="al">er geen contra-indicatie tot verhuizen aanwezig is op grond van objectieve psychische of sociale redenen;</text:p>
                  </text:list-item>
                  <text:list-item text:style-override="id1-3-2-2-12-6-3-3">
                    <text:number>c.</text:number>
                    <text:p text:style-name="al">de kosten van een door het college te verstrekken bouwkundige of woontechnische woonvoorziening van de door de inwoner bewoonde woning meer bedragen dan € 7.500,00-, en</text:p>
                  </text:list-item>
                  <text:list-item text:style-override="id1-3-2-2-12-6-3-4">
                    <text:number>d.</text:number>
                    <text:p text:style-name="al">er binnen een aanvaardbare termijn een woning beschikbaar komt waar naartoe kan worden verhuisd.</text:p>
                  </text:list-item>
                </text:list>
              </text:list-item>
              <text:list-item text:style-override="id1-3-2-2-12-7">
                <text:number>6.</text:number>
                <text:p text:style-name="al">Indien het verhuisprimaat wordt toegepast en de inwoner niet wenst te verhuizen, wordt de inwoner de mogelijkheid geboden van een financiële tegemoetkoming. Het college behoudt het recht hier voorwaarden aan te koppelen.</text:p>
              </text:list-item>
              <text:list-item text:style-override="id1-3-2-2-12-8">
                <text:number>7.</text:number>
                <text:p text:style-name="al">Indien het college heeft beoordeeld dat de inwoner geen recht heeft op een maatwerkvoorziening voor woningaanpassing vanwege toepassing van het verhuisprimaat, kan het college een financiële tegemoetkoming voor verhuiskosten verstrekken ter hoogte van de werkelijke kosten. </text:p>
              </text:list-item>
              <text:list-item text:style-override="id1-3-2-2-12-9">
                <text:number>8.</text:number>
                <text:p text:style-name="al">De inwoner dient zelf te zoeken naar geschikte woonruimte. Een cliëntondersteuner kan hierbij, indien nodig, ondersteuning bieden.</text:p>
              </text:list-item>
              <text:list-item text:style-override="id1-3-2-2-12-10">
                <text:number>9.</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12-11">
                <text:number>10.</text:number>
                <text:p text:style-name="al">Uitgangspunt is dat er geen maatwerkvoorziening woonvoorziening wordt verstrekt als het gaat om specifiek voor gehandicapten of ouderen bedoelde gebouwen.</text:p>
              </text:list-item>
              <text:list-item text:style-override="id1-3-2-2-12-12">
                <text:number>11.</text:number>
                <text:p text:style-name="al">Wanneer de inwoner in een Wlz-instelling woont, kan het college een maatwerkvoorziening woonvoorziening verstrekken voor het bezoekbaar maken van een woning waar de inwoner in de periode voorafgaand aan de verhuizing naar de Wlz- instelling nog regelmatig op bezoek komt (bijvoorbeeld de woning van partner, kinderen of ouders). Bezoekbaar houdt in dat de persoon toegang heeft tot de woning en één verblijfsruimte (bijvoorbeeld de woonkamer) en het toilet kan bereiken en gebruiken. </text:p>
              </text:list-item>
              <text:list-item text:style-override="id1-3-2-2-12-13">
                <text:number>12.</text:number>
                <text:p text:style-name="al">Bij grotere bouwkundige aanpassingen aan de woning werkt het college altijd eerst met een programma van eisen, waarbij de inwoner minimaal twee offertes opvraagt en overlegt. Het college vraagt zo nodig zelf een offerte op indien het college twijfelt aan de overgelegde offertes.</text:p>
              </text:list-item>
              <text:list-item text:style-override="id1-3-2-2-12-14">
                <text:number>13.</text:number>
                <text:p text:style-name="al">Het college verstrekt geen maatwerkvoorziening woonvoorziening voor een mantelzorgwoning. </text:p>
              </text:list-item>
              <text:list-item text:style-override="id1-3-2-2-12-15">
                <text:number>14.</text:number>
                <text:p text:style-name="al">Het college verbindt de volgende voorschriften aan het verstrekken van een pgb voor een woonvoorziening voor een woningaanpassing:</text:p>
                <text:list text:style-name="id1-3-2-2-12-15-3">
                  <text:list-item text:style-override="id1-3-2-2-12-15-3-1">
                    <text:number>a.</text:number>
                    <text:p text:style-name="al">aan door het college aangewezen personen wordt door de eigenaar of huurder toegang verleend tot de woonruimte waar de woningaanpassing wordt aangebracht;</text:p>
                  </text:list-item>
                  <text:list-item text:style-override="id1-3-2-2-12-15-3-2">
                    <text:number>b.</text:number>
                    <text:p text:style-name="al">aan door het college aangewezen personen wordt gelegenheid geboden tot het controleren van de woningaanpassing;</text:p>
                  </text:list-item>
                  <text:list-item text:style-override="id1-3-2-2-12-15-3-3">
                    <text:number>c.</text:number>
                    <text:p text:style-name="al">terstond na de voltooiing van de in de beschikking genoemde werkzaamheden, doch uiterlijk binnen zes maanden na het toekennen van het pgb, verklaart de gerechtigde aan het college dat de bedoelde werkzaamheden zijn voltooid conform het programma van eisen (PvE);</text:p>
                  </text:list-item>
                  <text:list-item text:style-override="id1-3-2-2-12-15-3-4">
                    <text:number>d.</text:number>
                    <text:p text:style-name="al">deze gereed melding gaat vergezeld van een verklaring, met onderliggende bewijsstukken, dat bij het treffen van de voorziening is voldaan aan de voorwaarden waaronder de voorziening is verleend en is tevens een verzoek om vaststelling van de voorziening.</text:p>
                  </text:list-item>
                </text:list>
              </text:list-item>
            </text:list>
          </text:section>
          <text:section text:name="artikel_id1-3-2-2-13" text:style-name="artikel">
            <text:p text:style-name="artikel_kop_titel"><text:span text:style-name="artikel_kop_label">Artikel</text:span> <text:span text:style-name="artikel_kop_nr">13</text:span> Uitwerking maatwerkvoorziening rolstoel (artikel 2, eerste lid, van de Verordening)</text:p>
            <text:list text:style-name="id1-3-2-2-13-2">
              <text:list-item text:style-override="id1-3-2-2-13-2">
                <text:number>1.</text:number>
                <text:p text:style-name="al">De maatwerkvoorziening rolstoel heeft als doel het zittend verplaatsen in en rondom de woning, omdat lopend verplaatsen niet of onvoldoende mogelijk is, ook met op grond van andere regelingen te verstrekken voorzieningen als looprekken, rollators, wandelstokken en krukken. Dit sluit de rolstoel voor incidenteel gebruik bijna altijd uit, omdat deze bedoeld is voor incidenteel gebruik en voor verplaatsingen over langere afstanden elders.</text:p>
              </text:list-item>
              <text:list-item text:style-override="id1-3-2-2-13-3">
                <text:number>2.</text:number>
                <text:p text:style-name="al">Als er noodzaak bestaat voor een rolstoel voor dagelijks zittend gebruik, stelt het college, zo nodig op basis van een medisch of ander deskundig advies een programma van eisen op.</text:p>
              </text:list-item>
              <text:list-item text:style-override="id1-3-2-2-13-4">
                <text:number>3.</text:number>
                <text:p text:style-name="al">Bij verstrekking in natura vallen alle kosten van onderhoud en verzekering onder de verstrekking. Bij het vaststellen van een pgb voor een rolstoel houdt het college rekening met kosten van onderhoud en verzekering.</text:p>
              </text:list-item>
            </text:list>
          </text:section>
          <text:section text:name="artikel_id1-3-2-2-14" text:style-name="artikel">
            <text:p text:style-name="artikel_kop_titel"><text:span text:style-name="artikel_kop_label">Artikel</text:span> <text:span text:style-name="artikel_kop_nr">14</text:span> Uitwerking maatwerkvoorziening sportvoorziening (artikel 2, eerste lid, van de Verordening)</text:p>
            <text:list text:style-name="id1-3-2-2-14-2">
              <text:list-item text:style-override="id1-3-2-2-14-2">
                <text:number>1.</text:number>
                <text:p text:style-name="al">De maatwerkvoorziening sportvoorziening heeft als doel dat een inwoner een sport kan beoefenen. </text:p>
              </text:list-item>
              <text:list-item text:style-override="id1-3-2-2-14-3">
                <text:number>2.</text:number>
                <text:p text:style-name="al">Het college stelt als voorwaarden voor maatwerkvoorziening sportvoorziening dat:</text:p>
                <text:list text:style-name="id1-3-2-2-14-3-3">
                  <text:list-item text:style-override="id1-3-2-2-14-3-3-1">
                    <text:number>a.</text:number>
                    <text:p text:style-name="al">de inwoner aantoont dat er sprake is van een actieve sportbeoefening, door bijvoorbeeld een bewijs van lidmaatschap van de sportvereniging of facturen waaruit het bovenstaande blijkt; </text:p>
                  </text:list-item>
                  <text:list-item text:style-override="id1-3-2-2-14-3-3-2">
                    <text:number>b.</text:number>
                    <text:p text:style-name="al">en dat de inwoner aantoont dat het zonder sporthulpmiddel niet mogelijk is om een sport te beoefenen en de kosten hiervan aanzienlijk hoger zijn dan de gebruikelijke kosten die een persoon zonder beperkingen heeft voor dezelfde (of een vergelijkbare) sport.</text:p>
                  </text:list-item>
                </text:list>
              </text:list-item>
              <text:list-item text:style-override="id1-3-2-2-14-4">
                <text:number>3.</text:number>
                <text:p text:style-name="al">Het college verstrekt eens per zes jaar een sportvoorziening.</text:p>
              </text:list-item>
              <text:list-item text:style-override="id1-3-2-2-14-5">
                <text:number>4.</text:number>
                <text:p text:style-name="al">Bij verstrekking in natura vallen alle kosten van onderhoud en verzekering onder de verstrekking. Bij het vaststellen van een pgb voor een sportvoorziening houdt het college rekening met de meerkosten van onderhoud en verzekering. </text:p>
              </text:list-item>
            </text:list>
          </text:section>
          <text:section text:name="artikel_id1-3-2-2-15" text:style-name="artikel">
            <text:p text:style-name="artikel_kop_titel"><text:span text:style-name="artikel_kop_label">Artikel</text:span> <text:span text:style-name="artikel_kop_nr">15</text:span> Uitwerking maatwerkvoorziening incidenteel maatwerkvervoer (artikel 2, eerste lid, van de Verordening)</text:p>
            <text:list text:style-name="id1-3-2-2-15-2">
              <text:list-item text:style-override="id1-3-2-2-15-2">
                <text:number>1.</text:number>
                <text:p text:style-name="al">De maatwerkvoorziening incidenteel maatwerkvervoer heeft als doel het lokaal verplaatsen per vervoermiddel in de eigen woon- en leefomgeving. Onder lokaal verplaatsen verstaat het college verplaatsingen in een actieradius van 25 kilometer vanaf de woning en binnen de landsgrenzen. Hiermee wordt de afstand over de weg van de woning tot de gewenste locatie bedoeld. Buiten dit gebied kan gebruik worden gemaakt van de mogelijkheden van het bovenregionale vervoer, dat Valys in opdracht van het ministerie van VWS verricht. </text:p>
              </text:list-item>
              <text:list-item text:style-override="id1-3-2-2-15-3">
                <text:number>2.</text:number>
                <text:p text:style-name="al">Als een inwoner beperkingen heeft bij het afleggen van een lange afstand, al dan niet met hulpmiddelen, verstrekt het college de maatwerkvoorziening incidenteel maatwerkvervoer. Met de maatwerkvoorziening incidenteel maatwerkvervoer kan de inwoner per kalenderjaar standaard 1500 kilometer afleggen. Behoefte aan meer kilometers worden door het college onderzocht. De inwoner betaalt een ritbijdrage aan de vervoerder. </text:p>
              </text:list-item>
            </text:list>
          </text:section>
          <text:section text:name="artikel_id1-3-2-2-16" text:style-name="artikel">
            <text:p text:style-name="artikel_kop_titel"><text:span text:style-name="artikel_kop_label">Artikel</text:span> <text:span text:style-name="artikel_kop_nr">16</text:span> Uitwerking maatwerkvoorziening individuele vervoersvoorziening (artikel 2, eerste lid van de Verordening)</text:p>
            <text:list text:style-name="id1-3-2-2-16-2">
              <text:list-item text:style-override="id1-3-2-2-16-2">
                <text:number>1.</text:number>
                <text:p text:style-name="al">In sommige gevallen is de maatwerkvoorziening incidenteel maatwerkvervoer niet passend. Dan kan er een individuele vervoersvoorziening worden toegekend zoals een scootmobiel. De individuele vervoersvoorziening kan ook in combinatie met het vervoer van en naar dagbesteding en het incidenteel maatwerkvervoer worden toegekend. </text:p>
              </text:list-item>
              <text:list-item text:style-override="id1-3-2-2-16-3">
                <text:number>2.</text:number>
                <text:p text:style-name="al">Het college verstrekt alleen de maatwerkvoorziening pgb taxivervoer of pgb rolstoeltaxi als de inwoner heeft aangetoond op medische gronden niet te kunnen reizen met het incidenteel maatwerkvervoer.</text:p>
              </text:list-item>
              <text:list-item text:style-override="id1-3-2-2-16-4">
                <text:number>3.</text:number>
                <text:p text:style-name="al">Het college verstrekt alleen de maatwerkvoorziening auto aanpassing als de inwoner heeft aangetoond op medische gronden niet te kunnen reizen met het incidenteel maatwerkvervoer, taxivervoer of rolstoeltaxi. Het college verstrekt de maatwerkvoorziening auto aanpassing alleen als blijkt dat het de goedkoopst adequaatste oplossing is. </text:p>
              </text:list-item>
            </text:list>
          </text:section>
          <text:section text:name="artikel_id1-3-2-2-17" text:style-name="artikel">
            <text:p text:style-name="artikel_kop_titel"><text:span text:style-name="artikel_kop_label">Artikel</text:span> <text:span text:style-name="artikel_kop_nr">17</text:span> Begripsbepalingen</text:p>
            <text:p text:style-name="al">In de artikelen 17a tot en met 17d van deze beleidsregels en de daarop berustende bepalingen wordt verstaan onder</text:p>
            <text:list text:style-name="id1-3-2-2-17-3">
              <text:list-item text:style-override="id1-3-2-2-17-3-1">
                <text:number>a.</text:number>
                <text:p text:style-name="al">college: college van burgemeester en wethouders van de centrumgemeente Enschede, namens het college van burgemeester en wethouders van de gemeente Haaksbergen.</text:p>
              </text:list-item>
              <text:list-item text:style-override="id1-3-2-2-17-3-2">
                <text:number>b.</text:number>
                <text:p text:style-name="al">regio: een regionaal samenwerkingsverband van gemeenten welke gezamenlijk zorgdragen voor maatschappelijke opvang in de betreffende regio.</text:p>
              </text:list-item>
              <text:list-item text:style-override="id1-3-2-2-17-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7-3-4">
                <text:number>d.</text:number>
                <text:p text:style-name="al">melding: melding aan het college als bedoeld in artikel 2.3.2, eerste lid, van de wet;</text:p>
              </text:list-item>
              <text:list-item text:style-override="id1-3-2-2-17-3-5">
                <text:number>e.</text:number>
                <text:p text:style-name="al">sociaal netwerk: personen uit de huiselijke kring of andere personen met wie de inwoner een sociale relatie onderhoudt;</text:p>
              </text:list-item>
              <text:list-item text:style-override="id1-3-2-2-17-3-6">
                <text:number>f.</text:number>
                <text:p text:style-name="al">wet: Wet maatschappelijke ondersteuning 2015.</text:p>
              </text:list-item>
              <text:list-item text:style-override="id1-3-2-2-17-3-7">
                <text:number>g.</text:number>
                <text:p text:style-name="al">woonplaats: de gemeente waarvan de inwoner het jaar voorafgaand aan de melding hoofdzakelijk is ingeschreven als ingezetene in de zin van de Wet basisregistratie personen.</text:p>
              </text:list-item>
            </text:list>
            <text:p text:style-name="al">Alle andere begrippen die in de artikelen 17a tot met 17d van de beleidsregels worden gebruikt en die hierboven niet nader zijn omschreven hebben dezelfde betekenis als in de wet, de Algemene wet bestuursrecht, alsmede andere wet- en regelgeving.</text:p>
          </text:section>
          <text:section text:name="artikel_id1-3-2-2-18" text:style-name="artikel">
            <text:p text:style-name="artikel_kop_titel"><text:span text:style-name="artikel_kop_label">Artikel</text:span> <text:span text:style-name="artikel_kop_nr">17a</text:span> Melding en (eerste) opvang</text:p>
            <text:list text:style-name="id1-3-2-2-18-2">
              <text:list-item text:style-override="id1-3-2-2-18-2">
                <text:number>1.</text:number>
                <text:p text:style-name="al">Een behoefte aan maatschappelijke opvang kan door of namens een inwoner bij het college worden gemeld.</text:p>
              </text:list-item>
              <text:list-item text:style-override="id1-3-2-2-18-3">
                <text:number>2.</text:number>
                <text:p text:style-name="al">In die situaties waarin terstond maatschappelijke opvang noodzakelijk is, beslist het college onverwijld tot verstrekking van een voorziening maatschappelijke opvang in afwachting van de uitkomst van het in artikel 17c bedoelde onderzoek en de aanvraag van de inwoner.</text:p>
              </text:list-item>
              <text:list-item text:style-override="id1-3-2-2-18-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inwoner aan maatschappelijke opvang.</text:p>
              </text:list-item>
            </text:list>
          </text:section>
          <text:section text:name="artikel_id1-3-2-2-19" text:style-name="artikel">
            <text:p text:style-name="artikel_kop_titel"><text:span text:style-name="artikel_kop_label">Artikel</text:span> <text:span text:style-name="artikel_kop_nr">17b</text:span> Onderzoek</text:p>
            <text:list text:style-name="id1-3-2-2-19-2">
              <text:list-item text:style-override="id1-3-2-2-19-2">
                <text:number>1.</text:number>
                <text:p text:style-name="al">Het college vergewist zich met de inwoner wat de woonplaats was van de inwoner voor het ontstaan van dakloosheid.</text:p>
              </text:list-item>
              <text:list-item text:style-override="id1-3-2-2-19-3">
                <text:number>2.</text:number>
                <text:p text:style-name="al">Indien het college vaststelt dat de inwoner, voor het ontstaan van dakloosheid, woonachtig was in een bepaalde gemeente of regio, niet zijnde de regio van centrumgemeente Enschede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19-4">
                <text:number>3.</text:number>
                <text:p text:style-name="al">Indien het college de woonplaats van de inwoner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19-5">
                <text:number>4.</text:number>
                <text:p text:style-name="al">Indien het college het onderzoek zelf uitvoert, kan zij de in lid 2 bedoelde gemeente of regio verzoeken om informatie ten behoeve van het onderzoek aan te leveren.</text:p>
              </text:list-item>
              <text:list-item text:style-override="id1-3-2-2-19-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inwoner.</text:p>
              </text:list-item>
              <text:list-item text:style-override="id1-3-2-2-19-7">
                <text:number>6.</text:number>
                <text:p text:style-name="al">Het college betrekt bij dit onderzoek in elk geval de wens van de inwoner. Verder dient het college ook in elk geval bij het onderzoek te betrekken:</text:p>
                <text:list text:style-name="id1-3-2-2-19-7-3">
                  <text:list-item text:style-override="id1-3-2-2-19-7-3-1">
                    <text:number>a.</text:number>
                    <text:p text:style-name="al">of er factoren zijn in een gemeente of regio die de kans van slagen van een traject naar verwachting vergroten, zoals een sociaal netwerk welke een positieve invloed heeft of kan hebben op de zelfredzaamheid en participatie van de inwoner, en/of bestaand werk en/of dagbesteding en/of onderwijs van de inwoner en/of lopende hulpverlenings- of ondersteuningstrajecten.</text:p>
                  </text:list-item>
                  <text:list-item text:style-override="id1-3-2-2-19-7-3-2">
                    <text:number>b.</text:number>
                    <text:p text:style-name="al">of er factoren zijn in een gemeente of regio die de kans van slagen van een traject </text:p>
                  </text:list-item>
                  <text:list-item text:style-override="id1-3-2-2-19-7-3-3">
                    <text:number>c.</text:number>
                    <text:p text:style-name="al">heeft of kan hebben op de zelfredzaamheid en participatie van de inwoner en/of er actuele criminele activiteiten van de inwoner en/of maatregelen zijn die opgelegd zijn aan de inwoner</text:p>
                  </text:list-item>
                </text:list>
              </text:list-item>
              <text:list-item text:style-override="id1-3-2-2-19-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19-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19-10">
                <text:number>9.</text:number>
                <text:p text:style-name="al">De uitkomsten van het onderzoek worden vastgelegd in een onderzoeksverslag.</text:p>
              </text:list-item>
              <text:list-item text:style-override="id1-3-2-2-19-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20" text:style-name="artikel">
            <text:p text:style-name="artikel_kop_titel"><text:span text:style-name="artikel_kop_label">Artikel</text:span> <text:span text:style-name="artikel_kop_nr">17c</text:span> Overdracht van inwoner en cliëntgegevens</text:p>
            <text:list text:style-name="id1-3-2-2-20-2">
              <text:list-item text:style-override="id1-3-2-2-20-2">
                <text:number>1.</text:number>
                <text:p text:style-name="al">Indien het college, op grond van het in artikel 17c lid 5 bedoelde onderzoek, van oordeel is dat de kans van slagen van een traject groter is in een andere gemeente of regio, dan neemt het college - in overleg met de inwoner - contact op met die andere gemeente of regio.</text:p>
              </text:list-item>
              <text:list-item text:style-override="id1-3-2-2-20-3">
                <text:number>2.</text:number>
                <text:p text:style-name="al">Deelt de andere gemeente of regio het oordeel van het college, zoals bedoeld in lid 1, dan vindt de overdracht van de cliëntgegevens én de inwoner onverwijld plaats. Dit tenzij met de andere gemeente of regio wordt overeengekomen dat het bijdraagt aan de kans van slagen van een traject, dat deze overdracht later plaatsvindt.</text:p>
              </text:list-item>
              <text:list-item text:style-override="id1-3-2-2-20-4">
                <text:number>3.</text:number>
                <text:p text:style-name="al">Tot aan het moment van daadwerkelijke overdracht van de inwoner blijft het college maatschappelijke opvang bieden, dan wel blijft het college andere maatregelen treffen om op een andere wijze te voorzien in de behoefte van de inwoner aan maatschappelijke opvang.</text:p>
              </text:list-item>
              <text:list-item text:style-override="id1-3-2-2-20-5">
                <text:number>4.</text:number>
                <text:p text:style-name="al">Het college draagt bij de overdracht alle noodzakelijke informatie over de inwoner, waaronder het onderzoeksverslag, over aan de andere gemeente of regio, in overleg met de inwoner.</text:p>
              </text:list-item>
              <text:list-item text:style-override="id1-3-2-2-20-6">
                <text:number>5.</text:number>
                <text:p text:style-name="al">Het college maakt met de andere gemeente of regio en de inwoner voorts concrete afspraken over:</text:p>
                <text:list text:style-name="id1-3-2-2-20-6-3">
                  <text:list-item text:style-override="id1-3-2-2-20-6-3-1">
                    <text:number>a.</text:number>
                    <text:p text:style-name="al">de datum van overdracht;</text:p>
                  </text:list-item>
                  <text:list-item text:style-override="id1-3-2-2-20-6-3-2">
                    <text:number>b.</text:number>
                    <text:p text:style-name="al">welke aanbieder de inwoner maatschappelijke opvang, dan wel andere ondersteuning die in de behoefte van de inwoner aan maatschappelijke opvang voorziet, zal bieden in de andere gemeente of regio;</text:p>
                  </text:list-item>
                  <text:list-item text:style-override="id1-3-2-2-20-6-3-3">
                    <text:number>c.</text:number>
                    <text:p text:style-name="al">hoe het vervoer van de inwoner en eventuele reisbegeleiding plaatsvindt.</text:p>
                  </text:list-item>
                </text:list>
              </text:list-item>
              <text:list-item text:style-override="id1-3-2-2-20-7">
                <text:number>6.</text:number>
                <text:p text:style-name="al">Indien de inwoner weigert medewerking te verlenen aan de in lid 2 bedoelde overdracht, kan het college overgaan tot weigering van de aanvraag tot een voorziening maatschappelijke opvang.</text:p>
              </text:list-item>
            </text:list>
          </text:section>
          <text:section text:name="artikel_id1-3-2-2-21" text:style-name="artikel">
            <text:p text:style-name="artikel_kop_titel"><text:span text:style-name="artikel_kop_label">Artikel</text:span> <text:span text:style-name="artikel_kop_nr">17d</text:span> Verschil van mening tussen gemeenten</text:p>
            <text:list text:style-name="id1-3-2-2-21-2">
              <text:list-item text:style-override="id1-3-2-2-21-2">
                <text:number>1.</text:number>
                <text:p text:style-name="al">Bij verschil van mening tussen het college en de andere gemeente of regio over de vraag welke gemeente of regio verantwoordelijk is voor het bieden van maatschappelijke opvang aan de inwoner spant het college zich maximaal in om tot een oplossing te komen.</text:p>
              </text:list-item>
              <text:list-item text:style-override="id1-3-2-2-21-3">
                <text:number>2.</text:number>
                <text:p text:style-name="al">Indien het college én de andere gemeente of regio niet tot een oplossing komen, kan het college het geschil voorleggen aan de commissie geschillen landelijke toegankelijkheid.</text:p>
              </text:list-item>
              <text:list-item text:style-override="id1-3-2-2-21-4">
                <text:number>3.</text:number>
                <text:p text:style-name="al">In afwachting van het oordeel van de in het tweede lid genoemde commissie blijft het college een voorziening maatschappelijke opvang bieden, dan wel op andere wijze voorzien in de behoefte van de inwoner aan maatschappelijke opvang.</text:p>
              </text:list-item>
              <text:list-item text:style-override="id1-3-2-2-21-5">
                <text:number>4.</text:number>
                <text:p text:style-name="al">Het college volgt in het geschil het oordeel van de in het tweede lid genoemde commissie.</text:p>
              </text:list-item>
            </text:list>
          </text:section>
          <text:section text:name="artikel_id1-3-2-2-22" text:style-name="artikel">
            <text:p text:style-name="artikel_kop_titel"><text:span text:style-name="artikel_kop_label">Artikel</text:span> <text:span text:style-name="artikel_kop_nr">18</text:span> Herziening, intrekking en terugvordering</text:p>
            <text:list text:style-name="id1-3-2-2-22-2">
              <text:list-item text:style-override="id1-3-2-2-22-2">
                <text:number>1.</text:number>
                <text:p text:style-name="al">Het college zal in de in artikel 13 van de Verordening genoemde gevallen overgaan tot het herzien of intrekken van de verleende maatwerkvoorziening in de vorm van zorg in natura dan wel pgb.</text:p>
              </text:list-item>
              <text:list-item text:style-override="id1-3-2-2-22-3">
                <text:number>2.</text:number>
                <text:p text:style-name="al">Als het college het recht op een maatwerkvoorziening, in de vorm van zorg in natura dan wel pgb heeft ingetrokken, zal het college altijd overgaan tot het terugvorderen van de ingetrokken maatwerkvoorziening.</text:p>
              </text:list-item>
            </text:list>
          </text:section>
          <text:section text:name="artikel_id1-3-2-2-23" text:style-name="artikel">
            <text:p text:style-name="artikel_kop_titel"><text:span text:style-name="artikel_kop_label">Artikel</text:span> <text:span text:style-name="artikel_kop_nr">19</text:span> Slotbepalingen</text:p>
            <text:list text:style-name="id1-3-2-2-23-2">
              <text:list-item text:style-override="id1-3-2-2-23-2">
                <text:number>1.</text:number>
                <text:p text:style-name="al">Deze beleidsregels worden aangehaald als: Beleidsregels maatschappelijke ondersteuning.</text:p>
              </text:list-item>
              <text:list-item text:style-override="id1-3-2-2-23-3">
                <text:number>2.</text:number>
                <text:p text:style-name="al">Deze beleidsregels treden in werking op de dag na de bekendmaking. </text:p>
              </text:list-item>
              <text:list-item text:style-override="id1-3-2-2-23-4">
                <text:number>3.</text:number>
                <text:p text:style-name="al">Op het moment dat deze beleidsregels in werking treden, worden de op 17 december 2024 vastgestelde Beleidsregels maatschappelijke ondersteuning ingetrokken.</text:p>
              </text:list-item>
            </text:list>
          </text:section>
        </text:section>
        <text:section text:name="regeling-sluiting_id1-3-2-3" text:style-name="regeling-sluiting">
          <text:section text:name="ondertekening_id1-3-2-3-1">
            <text:p><text:span text:style-name="functie">Aldus besloten in de collegevergadering van 11 november 2025</text:span></text:p>
          </text:section>
          <text:section text:name="ondertekening_id1-3-2-3-2">
            <text:p><text:span text:style-name="functie"/></text:p>
            <text:p><text:span text:style-name="functie">M. Broekhuis</text:span></text:p>
            <text:p><text:span text:style-name="functie">secretaris</text:span></text:p>
          </text:section>
          <text:section text:name="ondertekening_id1-3-2-3-3">
            <text:p><text:span text:style-name="functie"/></text:p>
            <text:p><text:span text:style-name="functie">J.G. van den Hengel</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Normenkader Huishoudelijke Ondersteuning</text:p>
          <text:p text:style-name="al"/>
          <text:p text:style-name="al">Deze bijlage bevat het kader voor het beoordelen van de omvang en noodzakelijke activiteiten voor huishoudelijke ondersteuning. Het kader is gebaseerd op het Normenkader Huishoudelijke Ondersteuning 2025 van bureau HHM. Dit normenkader is gebaseerd op onderzoeken in verschillende gemeenten, waarbij gekeken is naar o.a. de tijdsbesteding, professionele ervaringen, onafhankelijk experts en cliëntinterviews. </text:p>
          <text:p text:style-name="al"/>
          <text:p text:style-name="al">Daar waar gemeente Haaksbergen voorliggende voorzieningen heeft ingeregeld, gaan deze voor op een maatwerkvoorziening en wordt geen gebruik gemaakt van dit normenkader. </text:p>
          <text:p text:style-name="al"/>
          <text:p text:style-name="al">
          <text:span text:style-name="nadrukvet">1. 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
          <text:span text:style-name="nadrukondlijn">De ondersteuning ziet op de binnenkant van het huis</text:span>
        </text:p>
          <text:p text:style-name="al">Het gaat altijd om de binnenzijde van de woning. Onderhoud van de tuin, opruimen van een schuur, de stoep vegen en ramen zemen aan de buitenkant vallen daarmee per definitie niet onder de maatwerkvoorziening Huishoudelijke ondersteuning.</text:p>
          <text:p text:style-name="al"/>
          <text:p text:style-name="al">
          <text:span text:style-name="nadrukondlijn">Het gaat om activiteiten die gebruikelijk zijn in een standaardhuishouden </text:span>
        </text:p>
          <text:p text:style-name="al">Huishoudelijke ondersteuning omvat activiteiten die naar algemeen aanvaarde opvattingen tot de dagelijkse dan wel periodieke huishoudelijke activiteiten behoren. Het strijken van onderkleding of beddengoed rekenen we hier bijvoorbeeld niet toe, omdat dit niet gebeurt in een standaard huishouden. Verder wordt strijkvrije kleding inmiddels als algemeen gebruikelijk beschouwd. Deze activiteit valt daarom niet binnen de maatwerkvoorziening. Kan een schoonmaakactiviteit door inwoner uitgevoerd worden met aan algemeen gebruikelijk technisch hulpmiddel, dan valt deze evenmin onder de maatwerkvoorziening Huishoudelijke ondersteuning. Voorbeelden van algemeen gebruikelijke technische hulpmiddelen zijn een wasmachine/droger en een vaatwasser. Als algemeen gebruikelijke hulpmiddelen niet aanwezig zijn maar wel een adequate oplossing kunnen zijn voor een probleem, moet de inwoner dergelijke apparatuur aanschaffen. Hierbij geldt dat het technische hulpmiddel voor de inwoner ook daadwerkelijk beschikbaar is, adequate compensatie biedt en financieel gedragen kan worden met een inkomen op minimumniveau. Zie daarvoor ook Beleidsregels artikel 3. </text:p>
          <text:p text:style-name="al"/>
          <text:p text:style-name="al">
          <text:span text:style-name="nadrukondlijn">Het gaat om ‘schoon’ en ‘leefbaar’</text:span>
        </text:p>
          <text:p text:style-name="al">Schoon betekent dat de leef vertrekken schoon moeten zijn. De woning dient zodanig schoon te zijn dat deze niet vervuilt. Het gaat om een basisniveau van schoon houden. Wat minimaal nodig is wordt gedaan. Leefbaar staat voor opgeruimd en functioneel, bijvoorbeeld om vallen te voorkomen.</text:p>
          <text:p text:style-name="al">Dit kan heel praktisch betekenen dat de uitvoering niet helemaal voldoet aan de persoonlijke standaard en verwachtingen van inwoners.</text:p>
          <text:p text:style-name="al"/>
          <text:p text:style-name="al">
          <text:span text:style-name="nadrukvet">2. Activiteiten en frequentie huishoudelijke ondersteuning</text:span>
        </text:p>
          <text:p text:style-name="al">
          <text:span text:style-name="nadrukondlijn">2.1 Een schoon en leefbaar huis</text:span>
        </text:p>
          <text:p text:style-name="al">Samen met de inwoner wordt besproken welke werkzaamheden worden ingezet om een schoon en leefbaar huis te realiseren.</text:p>
          <text:p text:style-name="al"/>
          <text:p text:style-name="al">
          <text:span text:style-name="nadrukondlijn">2.2 Regie en organisatie</text:span>
        </text:p>
          <text:p text:style-name="al">Het kan zo zijn dat een inwoner niet meer zelf (volledig) de regie kan voeren over het huishouden en de hulpverlener daardoor aantoonbaar extra werkzaamheden moet doen of extra tijd nodig heeft. Er kan dan extra ondersteuning worden ingezet bij de organisatie van het huishouden. Onder organisatie van het huishouden wordt verstaan het (over)nemen van verantwoordelijkheid en initiatief. De verantwoordelijkheid om bijvoorbeeld een blik in de koelkast te werpen om te controleren of producten staan te bederven. Regievoering gaat over prioriteiten (kunnen) stellen inzake hetgeen schoongemaakt moet worden of het instructie geven over de huishoudelijke taken die de inwoner zelf kan verrichten. </text:p>
          <text:p text:style-name="al">Als vanwege organisatie en regie extra tijd nodig is, kan hiervoor éénmaal per week 30 minuten extra ondersteuning worden ingezet.</text:p>
          <text:p text:style-name="al"/>
          <text:p text:style-name="al">
          <text:span text:style-name="nadrukondlijn">2.3 Advies, instructie en voorlichting (AIV)</text:span>
        </text:p>
          <text:p text:style-name="al">AIV heeft betrekking op het, op tijdelijke basis, aanleren van praktische vaardigheden in het huishouden aan een inwoner. Bijvoorbeeld als een partner of gezinslid net is weggevallen en de inwoner nooit de huishoudelijke taken heeft aangeleerd. Het gaat bij deze activiteit om het aanleren en samen uitvoeren van activiteiten gericht op een schoon en leefbaar huis en zo nodig de was-verzorging.</text:p>
          <text:p text:style-name="al">Hiervoor kan tijdelijk (uitgangspunt is maximaal 6 weken) éénmaal per week ondersteuning worden ingezet.</text:p>
          <text:p text:style-name="al"/>
          <text:p text:style-name="al">
          <text:span text:style-name="nadrukvet">3. Omvang huishoudelijke ondersteuning</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aan de orde in onderdeel 4 (minder inzet) en onderdeel 5 (meer inzet) van deze bijlage.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6">
                  <text:p text:style-name="table_al">Tabel 1.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gelijkheden van de inwoner zelf of het 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ige extra inzet vanwege beperkingen van de inwo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inwo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werk (tijd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6">
                  <text:p text:style-name="table_al">Tabel 2. Overzicht in minuten per week en uren per jaar voor de wasverzorging.</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41 minuten/week (36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50 minuten/week (43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2 minuten per week (19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 mogelijkheden inwoner of 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ra wasmachine vanwege beperkingen inwo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 uur</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6">
                  <text:p text:style-name="table_al">Tabel 3. Overzicht in minuten per week en uren per jaar voor de Regie en organisatie.</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30 minuten/week (26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6">
                  <text:p text:style-name="table_al">Tabel 4. Overzicht in minuten per week en uren per jaar voor advies, instructie en voorlichting (AIV)</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Max. 90 minuten per week gedurende 6 weken (9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4. Minder inzet nodig dan de basisnorm</text:span>
        </text:p>
          <text:p text:style-name="al">De in het normenkader opgenomen omvang van ondersteuning is gebaseerd op volledige professionele overname van alle activiteiten. Als er geen volledige overname van taken nodig is omdat een inwoner of het netwerk van de inwoner bepaalde activiteiten zelf kan uitvoeren, kan minder ondersteuning worden ingezet. Als de inwoner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inwoners die géén volledige overname nodig hebben omdat zij zelf of het netwerk bepaalde activiteiten uitvoeren, gemiddeld 15 minuten per week minder ondersteuning nodig hebben voor het schoon en leefbaar huis. Veelal gaat het dan om situaties waarin de inwoner of het netwerk zelf kan schoonmaken op middenniveau (afstoffen en nat afnemen) en algemeen opruimen. Het verminderen van de in te zetten ondersteuning kan alleen als een substantieel aantal activiteiten zelf wordt uitgevoerd. Kan de inwoner of een huisgenoot meer activiteiten uitvoeren dan schoonmaken op middenniveau, dan kan op basis van de aanwezigheid van gebruikelijke hulp nog één of zelfs tweemaal extra mindering met 15 minuten plaatsvinden. Dat geldt ook als het sociale netwerk meer activiteiten uitvoert. </text:p>
          <text:p text:style-name="al"/>
          <text:p text:style-name="al">
          <text:span text:style-name="nadrukondlijn">4.2 Inzet één keer in de twee weken</text:span>
        </text:p>
          <text:p text:style-name="al">Als een inwoner voldoende eigen kracht bezit is het mogelijk om een indicatie voor één keer in de twee weken af te geven. Om HO één keer in de twee weken in te zetten weegt het college af of de inwoner in staat is om de ‘algemene hygiëne’ in huis op orde te houden tussen de momenten dat de hulp langs komt. Dat betekent dat de inwoner ‘op middenhoogte’ een aantal zaken in huis voldoende bij moet kunnen houden, namelijk de wastafel, het aanrecht, de toiletten en stof afnemen op middenniveau. Daarnaast moet de inwoner in staat zijn om de vloeren zelf bij te kunnen houden met bijvoorbeeld een Swiffer, een robotstofzuiger of met hulp uit het eigen netwerk, etc. Tot slot mag er geen sprake zijn van verzwarende factoren/beperkingen. Het uitgangspunt van passende inzet is 2,5 uur per twee weken. Er kan hierbij extra rekening worden gehouden met eigen kracht, wat uitkomt op 2 uur per twee weken.</text:p>
          <text:p text:style-name="al"/>
          <text:p text:style-name="al">De inzet voor 2,5 uur per twee weken wordt als volgt berekend:</text:p>
          <text:list text:style-name="id1-3-2-4-53">
            <text:list-item text:style-override="id1-3-2-4-53-1">
              <text:number>-</text:number>
              <text:p text:style-name="al">1 x het volledige reguliere ‘week-werk’ = 125 minuten; </text:p>
            </text:list-item>
            <text:list-item text:style-override="id1-3-2-4-53-2">
              <text:number>-</text:number>
              <text:p text:style-name="al">plus: 1 x de ‘niet-wekelijkse werkzaamheden = 20 minuten (o.b.v. onderzoek Utrecht, 2016);</text:p>
            </text:list-item>
            <text:list-item text:style-override="id1-3-2-4-53-3">
              <text:number>-</text:number>
              <text:p text:style-name="al">plus: 1 extra kamer niet in gebruik als slaapkamer = 5 minuten; </text:p>
            </text:list-item>
            <text:list-item text:style-override="id1-3-2-4-53-4">
              <text:number>-</text:number>
              <text:p text:style-name="al">totaal = 125 + 20 + 5 = 150 minuten = 2,5 uur per 2 weken.</text:p>
            </text:list-item>
          </text:list>
          <text:p text:style-name="al">
          <text:span text:style-name="nadrukvet">5. Meer inzet nodig dan de basisnorm</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span text:style-name="nadrukcur">Beperkingen en belemmeringen inwoner</text:span>
        </text:p>
          <text:p text:style-name="al">Bij de inwoner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text:p>
          <text:list text:style-name="id1-3-2-4-60">
            <text:list-item text:style-override="id1-3-2-4-60-1">
              <text:number>-</text:number>
              <text:p text:style-name="al">Als enige extra inzet nodig is door uitbreiding op het ene bezoek/werkmoment per week, wordt 30 minuten hulp extra ingezet.</text:p>
            </text:list-item>
            <text:list-item text:style-override="id1-3-2-4-60-2">
              <text:number>-</text:number>
              <text:p text:style-name="al">Als veel extra inzet nodig is, veelal met een tweede bezoek/werkmoment per week, wordt 60 minuten hulp extra ingezet.</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text:p>
          <text:list text:style-name="id1-3-2-4-62">
            <text:list-item text:style-override="id1-3-2-4-62-1">
              <text:number>-</text:number>
              <text:p text:style-name="al">dragen van deugdelijk incontinentiemateriaal;</text:p>
            </text:list-item>
            <text:list-item text:style-override="id1-3-2-4-62-2">
              <text:number>-</text:number>
              <text:p text:style-name="al">zorgdragen voor een deugdelijke schoonrolmat ter minimalisering van vervuiling door het gebruik van een rolstoel binnen en buiten;</text:p>
            </text:list-item>
            <text:list-item text:style-override="id1-3-2-4-62-3">
              <text:number>-</text:number>
              <text:p text:style-name="al">mogelijkheden om apparatuur zoals een koelkast op ooghoogte te brengen; ergonomisch aangepast bestek, borden, pannen en drinkgerei.</text:p>
            </text:list-item>
          </text:list>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het college is hierin leidend. Aanwezigheid in het huishouden van meerderjarige kinderen (van 18 jaar of ouder) alleen leidt niet tot toekenning van extra ondersteuning.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inwoner nog een of meerdere extra kamer(s) in gebruik hebben die wekelijks moet worden schoon gemaakt, zoals een intensief gebruikte hobbykamer en/of een extra slaapkamer die permanent in gebruik is.</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 suite) telt als één (woon-)kamer.</text:p>
          <text:p text:style-name="al">Als sprake is van een extra kamer die in gebruik is als slaapkamer (naast de hoofdslaapkamer van de inwoner), dan wordt hier 18 minuten extra ondersteuning per week voor ingezet. Denk bijvoorbeeld aan een stel dat altijd apart slaapt of de slaapkamer van een (minderjarig) kind, mits dit kind de slaapkamer niet zelf kan schoonhouden en op dit punt dus geen gebruikelijke hulp kan bieden. Voor een andere extra kamer, niet zijnde een slaapkamer, kan 5 minuten per week extra ingezet worden.</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p text:style-name="al">
          <text:span text:style-name="nadrukondlijn">5.2 Wasverzorging</text:span>
        </text:p>
          <text:p text:style-name="al">In Haaksbergen bestaat een algemene voorziening voor de wasverzorging. Het uitgangspunt is dat dit in eerste instantie wordt ingezet. Als deze in een individueel geval niet toereikend is, kan hiervoor de maatwerkvoorziening huishoudelijke ondersteuning worden ingezet. De daarvoor gehanteerde basistijd is weergegeven in tabel 2 van deze bijlage.</text:p>
          <text:p text:style-name="al"/>
          <text:p text:style-name="al">Als de inwoner of het netwerk zelf activiteiten kan uitvoeren op het gebied van de wasverzorging, kan de in te zetten ondersteuning op dit punt met 20 minuten per week worden verminderd. Dit speelt veelal als de inwoner zware/grote wasstukken niet meer kan hanteren, maar de kleine stukken zoals kleding en ondergoed e.d., nog w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4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Gemeentewet]|[1.0:c:BWBR0005416&amp;g=2025-02-12</meta:user-defined>
    <meta:user-defined meta:name="DC.source">Algemene wet bestuursrecht]|[1.0:c:BWBR0005537&amp;g=2025-11-21</meta:user-defined>
    <meta:user-defined meta:name="DCTERMS.alternative">Beleidsregels maatschappelijke ondersteuning</meta:user-defined>
    <dc:language>nl</dc:language>
    <meta:user-defined meta:name="OVERHEIDop.locatietype/OVERHEIDop.gebiedsmarkering">Gemeente</meta:user-defined>
    <meta:user-defined meta:name="DC.title">Beleidsregels maatschappelijke ondersteuning</meta:user-defined>
    <meta:user-defined meta:name="DCTERMS.W3CDTF/DCTERMS.available">2025-12-29</meta:user-defined>
    <meta:user-defined meta:name="DCTERMS.W3CDTF/OVERHEIDop.jaargang">2025</meta:user-defined>
    <meta:user-defined meta:name="OVERHEIDop.publicationIssue">566459</meta:user-defined>
    <meta:user-defined meta:name="OVERHEIDop.betreftRegeling">CVDR753403_1</meta:user-defined>
    <meta:user-defined meta:name="xs:date/OVERHEIDop.startdatum">2025-12-30</meta:user-defined>
    <meta:user-defined meta:name="OVERHEIDop.GmbID/DC.identifier">gmb-2025-566459</meta:user-defined>
    <meta:user-defined meta:name="OVERHEIDop.versieInformatie"/>
  </office:meta>
</office:document-meta>
</file>