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euweweg 25, 8482KM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0005277 voor een Omgevingsvergunning op de locatie Nieuweweg 25, 8482KM Spanga. De vergunning is verleend. Het besluit betreft:</text:p>
            <text:p text:style-name="common-al">aanleggen mestbassi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febr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febr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64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ieuweweg 25, 8482KM Spang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51</meta:user-defined>
    <meta:user-defined meta:name="OVERHEIDop.GmbID/DC.identifier">gmb-2025-566451</meta:user-defined>
    <meta:user-defined meta:name="OVERHEIDop.versieInformatie"/>
  </office:meta>
</office:document-meta>
</file>