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5 aan de Slotsteeg 13, 7255LH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1 december 2025 een APV-melding ontvangen. De melding gaat over het organiseren van carbidschieten op 31 december 2025 aan de Slotsteeg 13, 7255LH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65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6644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4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4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652</meta:user-defined>
    <meta:user-defined meta:name="DCTERMS.abstract">Betreft: APV-melding op locatie Slotsteeg 13, 7255LH Hengelo (Gl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voor het organiseren van carbidschieten op 31 december 2025 aan de Slotsteeg 13, 7255LH Hengelo (Gld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448</meta:user-defined>
    <meta:user-defined meta:name="OVERHEIDop.GmbID/DC.identifier">gmb-2025-566448</meta:user-defined>
    <meta:user-defined meta:name="OVERHEIDop.versieInformatie"/>
  </office:meta>
</office:document-meta>
</file>