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pakket- en brievenautomaat aan Raadhuisplein 4, 4285 CT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pakket- en brievenautomaat aan Raadhuisplein 4, 4285 CT Woudrichem (2025-0411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De gemeente neemt daarover waarschijnlijk voor 09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64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169</meta:user-defined>
    <meta:user-defined meta:name="DCTERMS.abstract">het plaatsen van een pakket- en brievenautomaat</meta:user-defined>
    <dc:language>nl</dc:language>
    <meta:user-defined meta:name="OVERHEIDop.locatietype/OVERHEIDop.gebiedsmarkering">Punt</meta:user-defined>
    <meta:user-defined meta:name="DC.title">Gemeente Altena - Aanvraag vergunning voor het plaatsen van een pakket- en brievenautomaat aan Raadhuisplein 4, 4285 CT Woudri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42</meta:user-defined>
    <meta:user-defined meta:name="OVERHEIDop.GmbID/DC.identifier">gmb-2025-566442</meta:user-defined>
    <meta:user-defined meta:name="OVERHEIDop.versieInformatie"/>
  </office:meta>
</office:document-meta>
</file>