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planologische mogelijkheden voor 4 nieuwe woonwagenlocaties aan Rijnauwe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planologische mogelijkheden voor 4 nieuwe woonwagens aan Rijnauwenstraat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</text:p>
            <text:p text:style-name="common-al">De gemeente Breda heeft op 22-12-2025 aan de aanvrager gevraagd de aanvraag compleet te maken. Hierdoor wordt de beslistermijn opgeschort met een periode van maximaal 8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35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644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4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4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8354</meta:user-defined>
    <meta:user-defined meta:name="DCTERMS.abstract">het realiseren van planologische mogelijkheden voor 4 nieuwe woonwagen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planologische mogelijkheden voor 4 nieuwe woonwagenlocaties aan Rijnauwenstraat Breda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441</meta:user-defined>
    <meta:user-defined meta:name="OVERHEIDop.GmbID/DC.identifier">gmb-2025-566441</meta:user-defined>
    <meta:user-defined meta:name="OVERHEIDop.versieInformatie"/>
  </office:meta>
</office:document-meta>
</file>