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 2013DA Haarlem, 0392-2025-0190065, het verduurzamen van een gemeentelijk monument,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4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65</meta:user-defined>
    <meta:user-defined meta:name="DCTERMS.abstract">het verduurzam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 2013DA Haarlem, 0392-2025-0190065, het verduurzamen van een gemeentelijk monument, ontvangen op 19-12-2025</meta:user-defined>
    <meta:user-defined meta:name="DCTERMS.W3CDTF/DCTERMS.available">2025-12-24</meta:user-defined>
    <meta:user-defined meta:name="DCTERMS.W3CDTF/OVERHEIDop.jaargang">2025</meta:user-defined>
    <meta:user-defined meta:name="OVERHEIDop.publicationIssue">566439</meta:user-defined>
    <meta:user-defined meta:name="OVERHEIDop.GmbID/DC.identifier">gmb-2025-566439</meta:user-defined>
    <meta:user-defined meta:name="OVERHEIDop.versieInformatie"/>
  </office:meta>
</office:document-meta>
</file>