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een woonboerderij naar 2 woningen op Sengelsbroeksestraat 8 &amp; 10 5575A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29</text:p>
            <text:p text:style-name="common-al">Ontvangstdatum aanvraag: 19-12-2025</text:p>
            <text:p text:style-name="common-al">Plaats/adres: Sengelsbroeksestraat 8 5575AN Luyksgestel, Sengelsbroeksestraat 10 5575AN Luyksgestel</text:p>
            <text:p text:style-name="common-al">Omschrijving: het splitsen van een woonboerderij naar 2 woningen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64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29</meta:user-defined>
    <meta:user-defined meta:name="DCTERMS.abstract">splitsen van een woonboerderij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splitsen van een woonboerderij naar 2 woningen op Sengelsbroeksestraat 8 &amp; 10 5575AN Luyksgest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33</meta:user-defined>
    <meta:user-defined meta:name="OVERHEIDop.GmbID/DC.identifier">gmb-2025-566433</meta:user-defined>
    <meta:user-defined meta:name="OVERHEIDop.versieInformatie"/>
  </office:meta>
</office:document-meta>
</file>