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drijfspand, Koelmansstraat 73 7722 L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Koelmansstraat 73 7722 LW Dalfs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/25/78479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47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47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643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3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3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4796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Koelmansstraat 73 7722 LW Dalfs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6432</meta:user-defined>
    <meta:user-defined meta:name="OVERHEIDop.GmbID/DC.identifier">gmb-2025-566432</meta:user-defined>
    <meta:user-defined meta:name="OVERHEIDop.versieInformatie"/>
  </office:meta>
</office:document-meta>
</file>