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Oude Barneveldseweg 98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0, juncto artikel 29 tweede lid, van de Alcoholwet is er op 6 februari 2025 een gewijzigd aanhangsel (met kenmerk: 1864972) van de Alcoholwetvergunning verleend voor Laurens Meyer Horeca Exploitatie, Oude Barneveldseweg 98 3862 PS Nijkerk in verband met het wijzigen van leidinggevend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kenmerk: 1864972</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last-al">
            <text:span text:style-name="nadrukvet">Voorlopige voorziening</text:span>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64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64972</meta:user-defined>
    <dc:language>nl</dc:language>
    <meta:user-defined meta:name="OVERHEIDop.locatietype/OVERHEIDop.gebiedsmarkering">Adres</meta:user-defined>
    <meta:user-defined meta:name="DC.title">Toestemming voor het gebruik van een alcoholwetvergunning aan Oude Barneveldseweg 98 te Nijkerk</meta:user-defined>
    <meta:user-defined meta:name="DCTERMS.W3CDTF/DCTERMS.available">2025-02-11</meta:user-defined>
    <meta:user-defined meta:name="DCTERMS.W3CDTF/OVERHEIDop.jaargang">2025</meta:user-defined>
    <meta:user-defined meta:name="OVERHEIDop.publicationIssue">56643</meta:user-defined>
    <meta:user-defined meta:name="OVERHEIDop.GmbID/DC.identifier">gmb-2025-56643</meta:user-defined>
    <meta:user-defined meta:name="OVERHEIDop.versieInformatie"/>
  </office:meta>
</office:document-meta>
</file>