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nderhoudsplan van 32 woningen, Peellaan e.o.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32 woningen, Peellaan e.o. </text:p>
            <text:p text:style-name="common-al">Locatie: Peellaan e.o. Son en Breugel</text:p>
            <text:p text:style-name="common-al">Ontvangen op: 19-12-2025 11:09</text:p>
            <text:p text:style-name="common-al">Zaaknummer: 084828921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64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92168</meta:user-defined>
    <meta:user-defined meta:name="DCTERMS.abstract">32 woningen,  Peel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nderhoudsplan van 32 woningen, Peellaan e.o. Son en Breugel: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24</meta:user-defined>
    <meta:user-defined meta:name="OVERHEIDop.GmbID/DC.identifier">gmb-2025-566424</meta:user-defined>
    <meta:user-defined meta:name="OVERHEIDop.versieInformatie"/>
  </office:meta>
</office:document-meta>
</file>