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ERBELASTINGEN 2026 GEMEENTE VELSEN</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gelet op artikel 225 Gemeentewet en de artikelen 2 en 7 van de Verordening parkeerbelasting 2026;</text:p>
            <text:p text:style-name="al">Besluit vast te stellen de volgende regeling:</text:p>
            <text:p text:style-name="al">Aanwijzingsbesluit Parkeerbelastingen 2026 gemeente Vel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tijdstip betaald parkeren</text:p>
            <text:p text:style-name="al">De plaatsen als bedoeld in artikel 2 lid a van de verordening parkeerbelastingen 2026 zijn: </text:p>
            <text:p text:style-name="al">a. op alle dagen met uitzondering van zon- en feestdagen, tussen 09.00 uur en 18.00 uur en  op donderdagen van 09.00 uur tot 21.00 uur, gedurende een maximale aanmeldduur van 2  uur:</text:p>
            <text:p text:style-name="al">-  6 parkeervakken aan de oostzijde van het Plein 1945;</text:p>
            <text:p text:style-name="al">- 10 parkeervakken aan de westzijde van het Marktplein;</text:p>
            <text:p text:style-name="al">- 24 parkeervakken aan de westzijde van het middengedeelte van het Marktplein;</text:p>
            <text:p text:style-name="al">- 7 parkeervakken aan het Dudokplein, stadhuis; </text:p>
            <text:p text:style-name="al">- 5 parkeervakken aan de westzijde van het Plein 1945;</text:p>
            <text:p text:style-name="al">- 44 parkeervakken aan de noordzijde van de Lange Nieuwstraat, voor zover gelegen tussen het Plein 1945 en de Engelmundusstraat en tussen de Velserduinweg en het Marktplein;</text:p>
            <text:p text:style-name="al">b. in de periode van 15 april tot 15 september, op alle dagen, tussen 08.00 uur en 20.00 uur,  gedurende een maximale aanmeldduur van 2 uur: </text:p>
            <text:p text:style-name="al">- 30 parkeervakken aan de IJmuiderslag (zone I);</text:p>
            <text:p text:style-name="al">c. in de periode van 15 april tot 15 september, op alle dagen, tussen 08.00 en 20.00 uur gedurende een maximale aanmeldduur van 4 uur:</text:p>
            <text:p text:style-name="al">- 192 parkeervakken aan de IJmuiderslag (zone II);</text:p>
            <text:p text:style-name="al">d. in de periode van 15 april tot 15 september, op alle dagen, tussen 08.00 en 20.00 uur: </text:p>
            <text:p text:style-name="al">- parkeerterrein aan de Heerenduinweg aan de noordzijde (zone III).</text:p>
          </text:section>
          <text:section text:name="artikel_id1-3-2-2-2" text:style-name="artikel">
            <text:p text:style-name="artikel_kop_titel"><text:span text:style-name="artikel_kop_label">Artikel</text:span> <text:span text:style-name="artikel_kop_nr">2.</text:span> Wijze van betalen bij betaald parkeren</text:p>
            <text:p text:style-name="al">Op de in artikel 1 genoemde terreinen en weggedeelten kan aan de belastingplicht, zoals bedoeld in</text:p>
            <text:p text:style-name="al">artikel 3 van de verordening op de heffing en invordering van parkeerbelasting 2026, worden voldaan</text:p>
            <text:p text:style-name="al">op de volgende manieren:</text:p>
            <text:p text:style-name="al">1. betaling met pinbetaling bij de verzamelparkeermeter, waarbij het gekochte parkeerkaartje  met de tijdsaanduiding aan de bovenzijde op een van buitenaf duidelijk leesbare plaats achter</text:p>
            <text:p text:style-name="al">    de voorruit van het motorvoertuig wordt aangebracht;</text:p>
            <text:p text:style-name="al">2. in werking stellen van de parkeerapparatuur middels het inloggen op een centrale computer  via een telefoon. Hiertoe meldt de belastingplichtige bij aanvang van het parkeren de   gebiedscode aan een parkeerprovider en een geldige parkeerkaart van die parkeerprovider  ligt op een van buitenaf duidelijk leesbare plaats achter de voorruit van het motorvoertuig.  Tevens neemt de belastingplichtige de overige voorwaarden van zijn of haar parkeerprovider  in acht.</text:p>
            <text:p text:style-name="al">3. Op de onder artikel 1 genoemde terreinen en weggedeelten kan de wielklem worden gebruikt</text:p>
            <text:p text:style-name="al">als zekerheid voor de betaling van een naheffingsaanslag;</text:p>
            <text:p text:style-name="al">4. Gehandicapten dienen bij aanvang van het parkeren van hun motorvoertuig een parkeerschijf  in te stellen op het tijdstip van parkeren en deze parkeerschijf met tijdsaanduiding naar boven  neer te leggen, tezamen met de gehandicaptenparkeerkaart zichtbaar achter de voorruit van  het motorvoertui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parkeerbelastingen 2026 gemeente Velsen.</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1 januari 2026.</text:p>
              </text:list-item>
              <text:list-item text:style-override="id1-3-2-2-4-3">
                <text:number>2.</text:number>
                <text:p text:style-name="al">Het Aanwijzingsbesluit ingevolge de verordening parkeerbelasting 2025 wordt ingetrokken  met ingang van de in het eerste lid genoemde datum, met dien verstande dat dit van  toepassing blijft op belastbare feiten die zich voor die datum hebben voorgedaan.</text:p>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9 december 2025.</text:span></text:p>
            <text:p><text:span text:style-name="functie">Burgemeester en wethouders van Velsen</text:span></text:p>
            <text:p><text:span text:style-name="functie">De secretaris,    De voorzitter,</text:span></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4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3787178</meta:user-defined>
    <meta:user-defined meta:name="DCTERMS.alternative">Aanwijzingsbesluit parkeerbelastingen 2026 gemeente Velsen</meta:user-defined>
    <dc:language>nl</dc:language>
    <meta:user-defined meta:name="OVERHEIDop.locatietype/OVERHEIDop.gebiedsmarkering">Gemeente</meta:user-defined>
    <meta:user-defined meta:name="DC.title">AANWIJZINGSBESLUIT  PARKEERBELASTINGEN 2026 GEMEENTE VELSEN</meta:user-defined>
    <meta:user-defined meta:name="DCTERMS.W3CDTF/DCTERMS.available">2025-12-31</meta:user-defined>
    <meta:user-defined meta:name="DCTERMS.W3CDTF/OVERHEIDop.jaargang">2025</meta:user-defined>
    <meta:user-defined meta:name="OVERHEIDop.publicationIssue">566419</meta:user-defined>
    <meta:user-defined meta:name="OVERHEIDop.betreftRegeling">CVDR753400_1</meta:user-defined>
    <meta:user-defined meta:name="OVERHEIDop.GmbID/DC.identifier">gmb-2025-566419</meta:user-defined>
    <meta:user-defined meta:name="xs:date/OVERHEIDop.startdatum">2026-01-01</meta:user-defined>
    <meta:user-defined meta:name="OVERHEIDop.versieInformatie"/>
  </office:meta>
</office:document-meta>
</file>