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2D 109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airco op het dak</text:p>
            <text:p text:style-name="common-al">Besluit: verleend</text:p>
            <text:p text:style-name="common-al">Besluit verzonden op: 18-12-2025</text:p>
            <text:p text:style-name="common-al">Zaakadres: Derde Oosterparkstraat 2D 1091JX Amsterdam</text:p>
            <text:p text:style-name="common-al">Zaaknummer: Z2025-031114</text:p>
            <text:p text:style-name="common-al">DSO-nummer: 20250717026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1114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41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14</meta:user-defined>
    <meta:user-defined meta:name="DCTERMS.abstract">plaatsen airco op het 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erde Oosterparkstraat 2D 1091JX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8</meta:user-defined>
    <meta:user-defined meta:name="OVERHEIDop.GmbID/DC.identifier">gmb-2025-566418</meta:user-defined>
    <meta:user-defined meta:name="OVERHEIDop.versieInformatie"/>
  </office:meta>
</office:document-meta>
</file>