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1 woningen op het Kornputkwartier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nabij de Sergant in Steenwijk</text:p>
            <text:p text:style-name="common-al">
            <text:span text:style-name="nadrukvet">Zaakomschrijving:</text:span> het bouwen van 41 woningen op het Kornputkwartier</text:p>
            <text:p text:style-name="common-al">
            <text:span text:style-name="nadrukvet">Zaaknummer:</text:span> Z2025-000118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64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72</meta:user-defined>
    <meta:user-defined meta:name="DCTERMS.abstract">het bouwen van 41 woningen op het Kornputkwart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41 woningen op het Kornputkwartier in Steen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13</meta:user-defined>
    <meta:user-defined meta:name="OVERHEIDop.GmbID/DC.identifier">gmb-2025-566413</meta:user-defined>
    <meta:user-defined meta:name="OVERHEIDop.versieInformatie"/>
  </office:meta>
</office:document-meta>
</file>