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jksgracht 4 101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deel van de steigerbuizenconstructie ten behoeve van de horecavestiging en het hebben hiervan tot 1 januari 2029</text:p>
            <text:p text:style-name="common-al">Besluit: verleend</text:p>
            <text:p text:style-name="common-al">Besluit verzonden op: 22-12-2025</text:p>
            <text:p text:style-name="common-al">Zaakadres: Dijksgracht 4 1019BS Amsterdam</text:p>
            <text:p text:style-name="common-al">Zaaknummer: Z2024-033335</text:p>
            <text:p text:style-name="common-al">DSO-nummer: 2024101700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33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4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335</meta:user-defined>
    <meta:user-defined meta:name="DCTERMS.abstract">legaliseren van een deel van de steigerbuizenconstructie ten behoeve van de horecavestiging en het hebben hiervan tot 1 januari 2029</meta:user-defined>
    <dc:language>nl</dc:language>
    <meta:user-defined meta:name="OVERHEIDop.locatietype/OVERHEIDop.gebiedsmarkering">Punt</meta:user-defined>
    <meta:user-defined meta:name="DC.title">Besluit omgevingsvergunning reguliere procedure verleend Dijksgracht 4 1019BS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2</meta:user-defined>
    <meta:user-defined meta:name="OVERHEIDop.GmbID/DC.identifier">gmb-2025-566412</meta:user-defined>
    <meta:user-defined meta:name="OVERHEIDop.versieInformatie"/>
  </office:meta>
</office:document-meta>
</file>