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nabij Gageldijk 123 Maarssen - een nieuw te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nabij Gageldijk 123 Maarssen</text:p>
            <text:p text:style-name="common-al">Zaakomschrijving: een nieuw te bouwen vrijstaande woning</text:p>
            <text:p text:style-name="common-al">Zaaknummer: Z2025-0000137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3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64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79</meta:user-defined>
    <meta:user-defined meta:name="DCTERMS.abstract">Betreft: Beschikking verlenging beslistermijn op locatie nabij Gageldijk 123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Beschikking verlenging beslistermijn omgevingsvergunning nabij Gageldijk 123 Maarssen - een nieuw te bouwen vrijstaan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09</meta:user-defined>
    <meta:user-defined meta:name="OVERHEIDop.GmbID/DC.identifier">gmb-2025-566409</meta:user-defined>
    <meta:user-defined meta:name="OVERHEIDop.versieInformatie"/>
  </office:meta>
</office:document-meta>
</file>