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ruwvoer keuken - Kolonieweg 8 A, 9865 VZ Opende, Verzoeklocatie 2025121901481.</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Westerkwartier een aanvraag ontvangen voor het bouwen van een ruwvoer keuken op locatie Kolonieweg 8 A, 9865 VZ Opende, Verzoeklocatie 2025121901481. De aanvraag is geregistreerd onder zaaknummer 202501501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4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501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ruwvoer keuken - Kolonieweg 8 A, 9865 VZ Opende, Verzoeklocatie 2025121901481.</meta:user-defined>
    <meta:user-defined meta:name="DCTERMS.W3CDTF/DCTERMS.available">2025-12-24</meta:user-defined>
    <meta:user-defined meta:name="DCTERMS.W3CDTF/OVERHEIDop.jaargang">2025</meta:user-defined>
    <meta:user-defined meta:name="OVERHEIDop.publicationIssue">566408</meta:user-defined>
    <meta:user-defined meta:name="OVERHEIDop.GmbID/DC.identifier">gmb-2025-566408</meta:user-defined>
    <meta:user-defined meta:name="OVERHEIDop.versieInformatie"/>
  </office:meta>
</office:document-meta>
</file>