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isoleren en renoveren van het dak - Hooglandseweg-Noord 136, 3813 V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omgevingsvergunning voor isoleren en renoveren van het dak op het perceel Hooglandseweg-Noord 136, 3813 VE Amersfoort</text:span>
          </text:p>
            <text:p text:style-name="common-al">De aanvrager heeft de aanvraag voor een omgevingsvergunning voor het isoleren en renoveren van het dak op het perceel Hooglandseweg-Noord 136, 3813 VE Amersfoort, met kenmerk CLZ-0003080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40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0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0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0808</meta:user-defined>
    <dc:language>nl</dc:language>
    <meta:user-defined meta:name="OVERHEIDop.locatietype/OVERHEIDop.gebiedsmarkering">Punt</meta:user-defined>
    <meta:user-defined meta:name="DC.title">Kennisgeving intrekken aanvraag - isoleren en renoveren van het dak - Hooglandseweg-Noord 136, 3813 VE Amersfoo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07</meta:user-defined>
    <meta:user-defined meta:name="OVERHEIDop.GmbID/DC.identifier">gmb-2025-566407</meta:user-defined>
    <meta:user-defined meta:name="OVERHEIDop.versieInformatie"/>
  </office:meta>
</office:document-meta>
</file>