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en afwijken van de regels van het enementenbeleid 2024 voor het houden van Koningsdag 2026 en het 112,5 jubileum van het Oranje Comite Juliana van 24 t/m 27 april 2026- Sportpad 25 Roelofarendsveen - 938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-12-2025</text:p>
            <text:p text:style-name="common-al"/>
            <text:p text:style-name="common-al">Op vverzoek kunt u documenten die openbaar zijn inzien (aanvraagformulier, tekeningen en overige stukken die zijn ingediend bij de aanvraag). maak een contactformulier aan via onze website <text:a xlink:href="http://www.kaagenbraassem.nl/afspraak%C2%A0" xlink:type="simple"/>voor het l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664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en afwijken van de regels van het enementenbeleid 2024 voor het houden van Koningsdag 2026 en het 112,5 jubileum van het Oranje Comite Juliana van 24 t/m 27 april 2026- Sportpad 25 Roelofarendsveen - 93898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03</meta:user-defined>
    <meta:user-defined meta:name="OVERHEIDop.GmbID/DC.identifier">gmb-2025-566403</meta:user-defined>
    <meta:user-defined meta:name="OVERHEIDop.versieInformatie"/>
  </office:meta>
</office:document-meta>
</file>