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Ite Boeremastraat 2 Amsterdam , 7 meter richting 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5-0041815</text:p>
            <text:p text:style-name="common-al">DSO nummer: 2025121501629</text:p>
            <text:p text:style-name="common-al">Ontvangstdatum melding: 15-12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639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39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39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41815</meta:user-defined>
    <meta:user-defined meta:name="DCTERMS.abstract">251036618 &amp; 251041100, Ite Boeremastraat 2 Amsterdam (o.w.)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Ite Boeremastraat 2 Amsterdam , 7 meter richting west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399</meta:user-defined>
    <meta:user-defined meta:name="OVERHEIDop.GmbID/DC.identifier">gmb-2025-566399</meta:user-defined>
    <meta:user-defined meta:name="OVERHEIDop.versieInformatie"/>
  </office:meta>
</office:document-meta>
</file>