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Larser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Larserplein, Lelystad, het plaatsen van 2 laadpalen, een reclamebord en 3 energieopslagsystemen</text:span>
          </text:p>
            <text:p text:style-name="common-al">Wij hebben op 19 december 2025 een aanvraag omgevingsvergunning ontvangen voor het plaatsen van 2 laadpalen, een reclamebord en 3 energieopslagsystemen, op nabij Larserplein, Lelystad. De aanvraag heeft dossiernummer 0995112158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12-2025. De gemeente neemt daarover waarschijnlijk voor 13-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63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1121587</meta:user-defined>
    <dc:language>nl</dc:language>
    <meta:user-defined meta:name="OVERHEIDop.locatietype/OVERHEIDop.gebiedsmarkering">Vlak</meta:user-defined>
    <meta:user-defined meta:name="DC.title">Ontvangen aanvraag - nabij Larserplein, Lelystad</meta:user-defined>
    <meta:user-defined meta:name="DCTERMS.W3CDTF/DCTERMS.available">2025-12-24</meta:user-defined>
    <meta:user-defined meta:name="DCTERMS.W3CDTF/OVERHEIDop.jaargang">2025</meta:user-defined>
    <meta:user-defined meta:name="OVERHEIDop.publicationIssue">566398</meta:user-defined>
    <meta:user-defined meta:name="OVERHEIDop.GmbID/DC.identifier">gmb-2025-566398</meta:user-defined>
    <meta:user-defined meta:name="OVERHEIDop.versieInformatie"/>
  </office:meta>
</office:document-meta>
</file>