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12-2025 hebben wij ee aanvraag reguliere omgevingsvergunning voor het kappen van 5 bomen op het adres Veldweg 2 7475NS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63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61191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12-2025 hebben wij ee aanvraag reguliere omgevingsvergunning voor het kappen van 5 bomen op het adres Veldweg 2 7475NS Markelo ontvangen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94</meta:user-defined>
    <meta:user-defined meta:name="OVERHEIDop.GmbID/DC.identifier">gmb-2025-566394</meta:user-defined>
    <meta:user-defined meta:name="OVERHEIDop.versieInformatie"/>
  </office:meta>
</office:document-meta>
</file>