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uurwerkvrije zones jaarwisseling 2025 - 2026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2:73 van de Algemene Plaatselijke Verordening gemeente Oldambt 2025</text:p>
            <text:p text:style-name="al"/>
            <text:p text:style-name="al">overwegende dat:</text:p>
            <text:p text:style-name="al"/>
            <text:p text:style-name="al">het ingevolge het Vuurwerkbesluit toegestaan is om tussen 31 december 2025 08:00 uur en 1 januari 2026 06:00 uur van het daarop volgende jaar consumentenvuurwerk te gebruiken;</text:p>
            <text:p text:style-name="al"/>
            <text:p text:style-name="al">het vanwege de overlast voor mens en dier die het gebruik van consumentenvuurwerk met zich meebrengt, ongewenst is dat dergelijk vuurwerk wordt gebruikt in de directe omgeving van voor vuurwerk kwetsbare locaties;</text:p>
            <text:p text:style-name="al"/>
            <text:p text:style-name="al">het aanwijzen van (een beperkt aantal) vuurwerkvrije zones ervoor kan zorgen dat overlast in kwetsbare gebieden afneemt, terwijl vuurwerkliefhebbers nog steeds voldoende ruimte hebben om vuurwerk af te steken in hun omgeving;</text:p>
            <text:p text:style-name="al"/>
            <text:p text:style-name="al">De Algemene Plaatselijke Verordening gemeente Oldambt 2025 de bevoegdheid verschaft om, in het belang van de voorkoming van gevaar, schade of overlast, plaatsen aan te wijzen waar het verboden is consumentenvuurwerk te gebruik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 Artikel I</text:p>
            <text:p text:style-name="al">aan te wijzen als plaatsen/zones, waar het verboden is consumentenvuurwerk te gebruiken.</text:p>
            <text:p text:style-name="al">1. Gebied Marktplein te Winschoten, zoals in bijlage 1 is opgenomen</text:p>
            <text:p text:style-name="al">2. Gebied Stadspark te Winschoten, zoals in bijlage 2 is opgenomen</text:p>
            <text:p text:style-name="al">3. Gebied dierenverblijf Sterrebos te Winschoten zoals in bijlage 3 is opgenomen</text:p>
            <text:p text:style-name="al">4. Gebied dierenverblijf (kinderboerderij) te Nieuwolda, zoals in bijlage 4 is opgenomen</text:p>
            <text:p text:style-name="al">5. Gebied dierenverblijf (hertenkamp) te Midwolda zoals in bijlage 5 is opgenomen</text:p>
            <text:p text:style-name="al">6. Gebied dierenverblijf (Speelparadies) te Beerta zoals in bijlage 6 is opgenomen</text:p>
            <text:p text:style-name="al">7. Gebied dierenverblijf (hertenkamp) te Bad Nieuweschans zoals in bijlage 7 is opgenomen</text:p>
            <text:p text:style-name="al">8. Gebied dierenverblijf (hertenkamp) te Scheemda zoals in bijlage 8 is opgenomen</text:p>
          </text:section>
          <text:section text:name="artikel_id1-3-2-2-2" text:style-name="artikel">
            <text:p text:style-name="artikel_kop_titel"><text:span text:style-name="artikel_kop_label"/> <text:span text:style-name="artikel_kop_nr"/>  Artikel II</text:p>
            <text:p text:style-name="al">Te bepalen dat dit besluit op 31 december 2025 om 08:00 uur in werking treedt en op 1 januari 2026 om 06:00 uur vervalt.</text:p>
            <text:p text:style-name="al"/>
          </text:section>
          <text:section text:name="artikel_id1-3-2-2-3" text:style-name="artikel">
            <text:p text:style-name="artikel_kop_titel"><text:span text:style-name="artikel_kop_label">Artikel</text:span> <text:span text:style-name="artikel_kop_nr"/> III</text:p>
            <text:p text:style-name="al">Te bepalen dat dit besluit wordt aangehaald als 'Aanwijzingsbesluit vuurwerkvrije zones jaarwisseling 2025 – 2026 gemeente Oldambt’.</text:p>
          </text:section>
        </text:section>
        <text:section text:name="regeling-sluiting_id1-3-2-3" text:style-name="regeling-sluiting">
          <text:section text:name="ondertekening_id1-3-2-3-1">
            <text:p><text:span text:style-name="functie">Aldus vastgesteld in de vergadering van het college van de gemeente Oldambt d.d.16 december 2025</text:span></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3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vuurwerkvrije zones jaarwisseling 2025 - 2026 gemeente Oldambt</meta:user-defined>
    <meta:user-defined meta:name="DCTERMS.W3CDTF/DCTERMS.available">2025-12-24</meta:user-defined>
    <meta:user-defined meta:name="OVERHEIDop.externeBijlage">Vuurwerkvrij gebied Marktplein|exb-2025-47897</meta:user-defined>
    <meta:user-defined meta:name="OVERHEIDop.externeBijlage">Vuurwerkvrij gebied Stadspark|exb-2025-47898</meta:user-defined>
    <meta:user-defined meta:name="OVERHEIDop.externeBijlage">Vuurwerkvrij gebied Sterrebos|exb-2025-47899</meta:user-defined>
    <meta:user-defined meta:name="OVERHEIDop.externeBijlage">Vuurwerkvrij gebied Kinderboerderij Nieuwolda|exb-2025-47900</meta:user-defined>
    <meta:user-defined meta:name="OVERHEIDop.externeBijlage">Vuurwerkvrij gebied Hertenkamp Midwolda|exb-2025-47901</meta:user-defined>
    <meta:user-defined meta:name="OVERHEIDop.externeBijlage">Vuurwerkvrij gebied Speulparadies|exb-2025-47902</meta:user-defined>
    <meta:user-defined meta:name="OVERHEIDop.externeBijlage">Vuurwerkvrij gebied Hertenkamp Bad Nieuweschans|exb-2025-47903</meta:user-defined>
    <meta:user-defined meta:name="OVERHEIDop.externeBijlage">Vuurwerkvrij gebied Hertenkamp Scheemda|exb-2025-47904</meta:user-defined>
    <meta:user-defined meta:name="DCTERMS.W3CDTF/OVERHEIDop.jaargang">2025</meta:user-defined>
    <meta:user-defined meta:name="OVERHEIDop.publicationIssue">566392</meta:user-defined>
    <meta:user-defined meta:name="OVERHEIDop.betreftRegeling">CVDR753398_1</meta:user-defined>
    <meta:user-defined meta:name="OVERHEIDop.GmbID/DC.identifier">gmb-2025-566392</meta:user-defined>
    <meta:user-defined meta:name="xs:date/OVERHEIDop.startdatum">2025-12-31</meta:user-defined>
    <meta:user-defined meta:name="xs:date/OVERHEIDop.einddatum">2026-01-02</meta:user-defined>
    <meta:user-defined meta:name="OVERHEIDop.versieInformatie"/>
  </office:meta>
</office:document-meta>
</file>