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(van recreatiewoning naar wonen) - Kaatsbrink 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atsbrink 6 in Roden, het wijzigen van de functie (van recreatiewoning naar wonen), verleend op 19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3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16</meta:user-defined>
    <meta:user-defined meta:name="DCTERMS.abstract">Gemeente Noordenveld - besluit voor: het wijzigen van de functie (van recreatiewoning naar wonen) - Kaatsbrink 6 in Roden</meta:user-defined>
    <dc:language>nl</dc:language>
    <meta:user-defined meta:name="OVERHEIDop.locatietype/OVERHEIDop.gebiedsmarkering">Punt</meta:user-defined>
    <meta:user-defined meta:name="DC.title">Gemeente Noordenveld - aanvr. beschikking behandelen - het wijzigen van de functie (van recreatiewoning naar wonen) - Kaatsbrink 6 in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391</meta:user-defined>
    <meta:user-defined meta:name="OVERHEIDop.GmbID/DC.identifier">gmb-2025-566391</meta:user-defined>
    <meta:user-defined meta:name="OVERHEIDop.versieInformatie"/>
  </office:meta>
</office:document-meta>
</file>