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 bijgebouw aan Grote Grach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Grote Gracht 25, het plaatsen van een nieuw bijgebouw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6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nieuw bijgebouw aan Grote Gracht 25 te Hatt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639</meta:user-defined>
    <meta:user-defined meta:name="OVERHEIDop.GmbID/DC.identifier">gmb-2025-56639</meta:user-defined>
    <meta:user-defined meta:name="OVERHEIDop.versieInformatie"/>
  </office:meta>
</office:document-meta>
</file>