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t.b.v. de ontsluiting van de garageboxen op de locatie Nijhofflaan 74 te Dordrecht zaaknummer 9003533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t.b.v. de ontsluiting van de garageboxen op de locatie t.h.v. Nijhofflaan 74-76 te Dordrecht</text:span>
          </text:p>
            <text:p text:style-name="common-al">De gemeente Dordrecht heeft een vergunning verleend. De gemeente geeft hiermee toestemming voor het aanleggen van een inrit t.b.v. de ontsluiting van de garageboxen op de locatie t.h.v. Nijhofflaan 74-7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Nijhofflaan 74-76 te Dordrecht. U kunt nu reageren als u het hier niet mee eens bent.</text:p>
            <text:p text:style-name="common-al"/>
            <text:p text:style-name="common-al">
            <text:span text:style-name="nadrukvet">Bent u het niet eens met de vergunning?</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3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rit t.b.v. de ontsluiting van de garageboxen op de locatie Nijhofflaan 74 te Dordrecht zaaknummer 9003533306</meta:user-defined>
    <meta:user-defined meta:name="DCTERMS.W3CDTF/DCTERMS.available">2025-12-24</meta:user-defined>
    <meta:user-defined meta:name="DCTERMS.W3CDTF/OVERHEIDop.jaargang">2025</meta:user-defined>
    <meta:user-defined meta:name="OVERHEIDop.publicationIssue">566389</meta:user-defined>
    <meta:user-defined meta:name="OVERHEIDop.GmbID/DC.identifier">gmb-2025-566389</meta:user-defined>
    <meta:user-defined meta:name="OVERHEIDop.versieInformatie"/>
  </office:meta>
</office:document-meta>
</file>