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Spoorweglaan 16, 5682P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een nieuw te bouwen bijgebouw </text:p>
            <text:p text:style-name="common-al">
            <text:span text:style-name="nadrukvet">Locatie:</text:span>
          </text:p>
            <text:p text:style-name="common-al">Spoorweglaan 16, 5682PA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Dossiernummer:</text:span>
          </text:p>
            <text:p text:style-name="common-al">Z2025-00002060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6638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60</meta:user-defined>
    <meta:user-defined meta:name="DCTERMS.abstract">Uitstel beslissing; Spoorweglaan 16, 5682PA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Spoorweglaan 16, 5682PA Bes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83</meta:user-defined>
    <meta:user-defined meta:name="OVERHEIDop.GmbID/DC.identifier">gmb-2025-566383</meta:user-defined>
    <meta:user-defined meta:name="OVERHEIDop.versieInformatie"/>
  </office:meta>
</office:document-meta>
</file>