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initiatief Gebiedsontwikkeling Groene Rivier Well L, diverse locaties,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initiatief Gebiedsontwikkeling Groene Rivier Well L aan diverse locaties, Well L</text:p>
            <text:p text:style-name="common-al"/>
            <text:p text:style-name="common-al">De gemeente Bergen (L) heeft op 19 december 2025 een aanvraag voor een omgevingsvergunning ontvangen. De vergunning is aangevraagd voor initiatief Gebiedsontwikkeling Groene Rivier Well L aan diverse locaties,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115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6638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59</meta:user-defined>
    <meta:user-defined meta:name="DCTERMS.abstract">Betreft: Aanvraag op locatie diverse locaties, Well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initiatief Gebiedsontwikkeling Groene Rivier Well L, diverse locaties, Well 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80</meta:user-defined>
    <meta:user-defined meta:name="OVERHEIDop.GmbID/DC.identifier">gmb-2025-566380</meta:user-defined>
    <meta:user-defined meta:name="OVERHEIDop.versieInformatie"/>
  </office:meta>
</office:document-meta>
</file>