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ageweg (ow) 15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B.V.</text:p>
            <text:p text:style-name="common-al">Zaaknummer: OD2025-0041834</text:p>
            <text:p text:style-name="common-al">DSO nummer: 2025121501787</text:p>
            <text:p text:style-name="common-al">Ontvangstdatum melding: 15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63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834</meta:user-defined>
    <meta:user-defined meta:name="DCTERMS.abstract">2025-0464 Spaarndam, Lageweg 17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Lageweg (ow) 15 Spaarn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71</meta:user-defined>
    <meta:user-defined meta:name="OVERHEIDop.GmbID/DC.identifier">gmb-2025-566371</meta:user-defined>
    <meta:user-defined meta:name="OVERHEIDop.versieInformatie"/>
  </office:meta>
</office:document-meta>
</file>