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gebruik van de bedrijfswoning naar burgerwoning, Raasdorperweg 123 1175KV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10-2025, het wijzigen van het gebruik van de bedrijfswoning naar burgerwoning, Raasdorperweg 123 1175KV Lijnd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3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91251</meta:user-defined>
    <meta:user-defined meta:name="DCTERMS.abstract">het wijzigen van het gebruik van de bedrijfswoning naar burge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gebruik van de bedrijfswoning naar burgerwoning, Raasdorperweg 123 1175KV Lijn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67</meta:user-defined>
    <meta:user-defined meta:name="OVERHEIDop.GmbID/DC.identifier">gmb-2025-566367</meta:user-defined>
    <meta:user-defined meta:name="OVERHEIDop.versieInformatie"/>
  </office:meta>
</office:document-meta>
</file>