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ogevleutweg 8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de ligboxenstal</text:p>
            <text:p text:style-name="common-al">
            <text:span text:style-name="nadrukvet">Locatie:</text:span>
          </text:p>
            <text:p text:style-name="common-al">Hogevleutweg 8, 5681P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23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63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2</meta:user-defined>
    <meta:user-defined meta:name="DCTERMS.abstract">Uitstel beslissing; Hogevleutweg 8, 5681P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ogevleutweg 8, 5681PD B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65</meta:user-defined>
    <meta:user-defined meta:name="OVERHEIDop.GmbID/DC.identifier">gmb-2025-566365</meta:user-defined>
    <meta:user-defined meta:name="OVERHEIDop.versieInformatie"/>
  </office:meta>
</office:document-meta>
</file>