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van Lennepweg 3a, 7251JM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december 2025 een APV-melding ontvangen. De melding gaat over het organiseren van Carbidschieten aan de van Lennepweg 3a, 7251JM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63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636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633</meta:user-defined>
    <meta:user-defined meta:name="DCTERMS.abstract">Betreft: APV-melding op locatie van Lennepweg 3a, 7251JM Vorden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van Lennepweg 3a, 7251JM Vor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61</meta:user-defined>
    <meta:user-defined meta:name="OVERHEIDop.GmbID/DC.identifier">gmb-2025-566361</meta:user-defined>
    <meta:user-defined meta:name="OVERHEIDop.versieInformatie"/>
  </office:meta>
</office:document-meta>
</file>