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wijzigen van het gebruik van het pand t.b.v. kamergewijze verhuur op het perceel Vlasakkerweg 51, 3811 M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wijzigen van het gebruik van het pand t.b.v. kamergewijze verhuur op het perceel Vlasakkerweg 51, 3811 MR Amersfoort</text:span>
          </text:p>
            <text:p text:style-name="common-al">De Gemeente Amersfoort heeft op 22-12-2025  12-05-2025  een omgevingsvergunning verleend voor het tijdelijk wijzigen van het gebruik van het pand t.b.v. kamergewijze verhuur op het perceel Vlasakkerweg 51, 3811 MR Amersfoort, met kenmerk CLZ-000228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2-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63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864</meta:user-defined>
    <dc:language>nl</dc:language>
    <meta:user-defined meta:name="OVERHEIDop.locatietype/OVERHEIDop.gebiedsmarkering">Punt</meta:user-defined>
    <meta:user-defined meta:name="DC.title">Verleende omgevingsvergunning voor het tijdelijk wijzigen van het gebruik van het pand t.b.v. kamergewijze verhuur op het perceel Vlasakkerweg 51, 3811 MR Amersfoort</meta:user-defined>
    <meta:user-defined meta:name="DCTERMS.W3CDTF/DCTERMS.available">2025-12-24</meta:user-defined>
    <meta:user-defined meta:name="DCTERMS.W3CDTF/OVERHEIDop.jaargang">2025</meta:user-defined>
    <meta:user-defined meta:name="OVERHEIDop.publicationIssue">566360</meta:user-defined>
    <meta:user-defined meta:name="OVERHEIDop.GmbID/DC.identifier">gmb-2025-566360</meta:user-defined>
    <meta:user-defined meta:name="OVERHEIDop.versieInformatie"/>
  </office:meta>
</office:document-meta>
</file>