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aartuig in de openbare ruimte</text:p>
      <text:section text:name="regeling_id1-3-2" text:style-name="regeling">
        <text:section text:name="aanhef_id1-3-2-1" text:style-name="aanhef">
          <text:section text:name="preambule_id1-3-2-1-1" text:style-name="preambule">
            <text:p text:style-name="al"/>
            <text:p text:style-name="al">Op 18 december 2025 heeft een bijzondere opsporingsambtenaar, in dienst van de Gemeente Lelystad, geconstateerd dat ter hoogte van het woonhavenpad gelegen aan het Havendiep te Lelystad een half uitgebrand vaartuig, waarvan foto’s zijn bijgevoegd in de bijlage, in het Havendiep ligt. Nu de eigenaar van het vaartuig niet bekend werd, is middels een aanplakbiljet op het vaartuig, aangezegd dat dit vaartuig wordt aangemerkt als wrak en dat deze 7 dagen na de aankondiging van 18 december 2025 door of namens het college zal worden verwijderd op grond van de Wrakkenwet en artikel 18.7 van het Omgevingsplan gemeente Lelystad.<text:span text:style-name="nadrukvet"> (zie in de bijlage het afgebrande voertuig)</text:span></text:p>
            <text:p text:style-name="al"/>
            <text:p text:style-name="al">
            <text:span text:style-name="nadrukvet">Eigenaar van het voertuig</text:span>
          </text:p>
            <text:p text:style-name="al">De gemeente heeft onderzoek gedaan naar de rechtmatige eigenaar. Dit heeft niet geleid tot het achterhalen van de eigenaar dan wel de verblijfplaats of woonadres van de rechtmatige eigenaar.</text:p>
            <text:p text:style-name="al"/>
            <text:p text:style-name="al">
            <text:span text:style-name="nadrukvet">Verwijderen voertuig</text:span>
          </text:p>
            <text:p text:style-name="al">Bent u eigenaar van het genoemde vaartuig, dan verzoeken wij u het vaartuig <text:span text:style-name="nadrukondlijn">binnen twee weken na onderhavige publicatie</text:span>, <text:span text:style-name="nadrukondlijn">uiterlijk op 14 januari 2026</text:span>, te verwijderen van gemeentelijke wateren ter hoogte van het woonhavenpad gelegen aan het Havendiep te Lelystad. </text:p>
            <text:p text:style-name="al"/>
            <text:p text:style-name="al">
            <text:span text:style-name="nadrukvet">Eigenaar vaartuig meldt zich niet. Wat nu?</text:span>
          </text:p>
            <text:p text:style-name="al">Als het vaartuig op 14 januari 2026 niet is verwijderd, dan zal het vaartuig door of namens het college van burgemeester en wethouders van de gemeente Lelystad worden verwijderd van de gemeentelijke wateren. De kosten daarvan zullen in beginsel worden verhaald op de eigenaar.</text:p>
            <text:p text:style-name="al"/>
            <text:p text:style-name="al">Meer informatie over het verwijderen van vaartuigen kunt u vinden op onze website </text:p>
            <text:p text:style-name="al">
            <text:a xlink:href="https://www.gemeentelelystad.nl/bootjes" xlink:type="simple">Boten in gemeentelijke wateren van Lelystad | Gemeente Lelystad</text:a>.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635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5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5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ededeling vaartuig in de openbare ruimte</meta:user-defined>
    <meta:user-defined meta:name="DCTERMS.W3CDTF/DCTERMS.available">2025-12-31</meta:user-defined>
    <meta:user-defined meta:name="OVERHEIDop.externeBijlage">Afgebrand voertuig|exb-2025-47887</meta:user-defined>
    <meta:user-defined meta:name="OVERHEIDop.externeBijlage">Aankondiging voertuig|exb-2025-47888</meta:user-defined>
    <meta:user-defined meta:name="DCTERMS.W3CDTF/OVERHEIDop.jaargang">2025</meta:user-defined>
    <meta:user-defined meta:name="OVERHEIDop.publicationIssue">566358</meta:user-defined>
    <meta:user-defined meta:name="OVERHEIDop.GmbID/DC.identifier">gmb-2025-566358</meta:user-defined>
    <meta:user-defined meta:name="OVERHEIDop.versieInformatie"/>
  </office:meta>
</office:document-meta>
</file>