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verhogen van het dak en het plaatsen van een dakkapel, Kloosterstraat 4, 6001X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5-00002182) voor het verhogen van het dak en het plaatsen van een dakkapel op locatie Kloosterstraat 4, 6001XS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6634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2</meta:user-defined>
    <meta:user-defined meta:name="DCTERMS.abstract">Betreft: Verzoek ingetrokken op locatie Kloosterstraat 4, 6001XS Weert</meta:user-defined>
    <dc:language>nl</dc:language>
    <meta:user-defined meta:name="OVERHEIDop.locatietype/OVERHEIDop.gebiedsmarkering">Vlak</meta:user-defined>
    <meta:user-defined meta:name="DC.title">Kennisgeving ingetrokken aanvraag voor het verhogen van het dak en het plaatsen van een dakkapel, Kloosterstraat 4, 6001XS Wee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48</meta:user-defined>
    <meta:user-defined meta:name="OVERHEIDop.GmbID/DC.identifier">gmb-2025-566348</meta:user-defined>
    <meta:user-defined meta:name="OVERHEIDop.versieInformatie"/>
  </office:meta>
</office:document-meta>
</file>