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ede Blokweg 24 7681GR Vroomshoop, Bouwen van schuur, ontvangen op 03-11-2025 , zaaknummer TR-Z2025-001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weede Blokweg 24 7681GR Vroomshoop</text:p>
            <text:p text:style-name="common-al">
            <text:span text:style-name="nadrukvet">Project:</text:span> Bouwen van schuur</text:p>
            <text:p text:style-name="common-al">
            <text:span text:style-name="nadrukvet">Ingekomen:</text:span> 03-11-2025 </text:p>
            <text:p text:style-name="common-al">
            <text:span text:style-name="nadrukvet">Verzonden:18-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63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695</meta:user-defined>
    <meta:user-defined meta:name="DCTERMS.abstract">Bouwen va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Tweede Blokweg 24 7681GR Vroomshoop, Bouwen van schuur, ontvangen op 03-11-2025 , zaaknummer TR-Z2025-001695.</meta:user-defined>
    <meta:user-defined meta:name="DCTERMS.W3CDTF/DCTERMS.available">2025-12-24</meta:user-defined>
    <meta:user-defined meta:name="DCTERMS.W3CDTF/OVERHEIDop.jaargang">2025</meta:user-defined>
    <meta:user-defined meta:name="OVERHEIDop.publicationIssue">566344</meta:user-defined>
    <meta:user-defined meta:name="OVERHEIDop.GmbID/DC.identifier">gmb-2025-566344</meta:user-defined>
    <meta:user-defined meta:name="OVERHEIDop.versieInformatie"/>
  </office:meta>
</office:document-meta>
</file>