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olledig, het inpandig verbouwen en toevoegen pizzeriafunctie aan de huidige supermarkt vergunning, Flaasdijk 1, 4861 RC Ch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Alphen-Chaam maken bekend dat de melding brandveilig gebruik voor het inpandig verbouwen en toevoegen pizzeriafunctie aan de huidige supermarkt vergunning op het adres Flaasdijk 1, 4861 RC Chaam volledig is (1097277).</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663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097277</meta:user-defined>
    <dc:language>nl</dc:language>
    <meta:user-defined meta:name="OVERHEIDop.locatietype/OVERHEIDop.gebiedsmarkering">Punt</meta:user-defined>
    <meta:user-defined meta:name="DC.title">Melding brandveilig gebruik volledig, het inpandig verbouwen en toevoegen pizzeriafunctie aan de huidige supermarkt vergunning, Flaasdijk 1, 4861 RC Chaam</meta:user-defined>
    <meta:user-defined meta:name="DCTERMS.W3CDTF/DCTERMS.available">2025-02-11</meta:user-defined>
    <meta:user-defined meta:name="DCTERMS.W3CDTF/OVERHEIDop.jaargang">2025</meta:user-defined>
    <meta:user-defined meta:name="OVERHEIDop.publicationIssue">56634</meta:user-defined>
    <meta:user-defined meta:name="OVERHEIDop.GmbID/DC.identifier">gmb-2025-56634</meta:user-defined>
    <meta:user-defined meta:name="OVERHEIDop.versieInformatie"/>
  </office:meta>
</office:document-meta>
</file>