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Neerbeekerstraat ong.”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bekend dat gedurende zes weken, met ingang van 25 december 2025 tot en met 4 februari 2026, het ontwerp wijziging omgevingsplan Hoofdstuk 22e Neerbeekerstraat ong. (TAM-IMRO) ter inzage ligt. In deze kennisgeving leest u informatie over dit plan en de procedure.</text:p>
            <text:p text:style-name="common-al">
            <text:span text:style-name="nadrukcur">Het plan</text:span>
          </text:p>
            <text:p text:style-name="common-al">Het plan voorziet in de bouw van twee levensloopbestendige woningen. De bouw van deze woningen past niet in het nu geldende omgevingsplan. Daarom is een wijziging van het omgevingsplan nodig en daarin voorziet de procedure die in voorbereiding is.</text:p>
            <text:p text:style-name="common-al">
            <text:span text:style-name="nadrukcur">Inzage</text:span>
          </text:p>
            <text:p text:style-name="common-al">Het ontwerpplan en de bijbehorende stukken zijn in te zien via de website <text:a xlink:href="http://www.ruimtelijkeplannen.nl" xlink:type="simple"><text:span text:style-name="nadrukondlijn">www.ruimtelijkeplannen.nl</text:span></text:a> of <text:a xlink:href="https://omgevingswet.overheid.nl/regels-op-de-kaart/" xlink:type="simple"><text:span text:style-name="nadrukondlijn">https://omgevingswet.overheid.nl/regels-op-de-kaart/</text:span></text:a>. </text:p>
            <text:p text:style-name="common-al">Op deze website kunt u zoeken op de locatie van het plan, via het identificatienummer NL.IMRO.0888.TAMOPNEERBEEKERS-ON01 of op de naam van het plan TAM-omgevingsplan ‘Hoofdstuk 22e Neerbeekerstraat ong.’</text:p>
            <text:p text:style-name="common-al">Het plan ligt ook ter inzage in het gemeentehuis.</text:p>
            <text:p text:style-name="common-al">
            <text:span text:style-name="nadrukcur">Reactie geven</text:span>
          </text:p>
            <text:p text:style-name="common-al">Gedurende de termijn van terinzagelegging kan een ieder zowel schriftelijk als mondeling een zienswijze over het ontwerpplan Neerbeekerstraat ong. kenbaar maken. De voorkeur gaat uit naar het indienen van schriftelijke zienswijzen. Deze kunnen gericht worden aan de gemeenteraad van Beek, postbus 20, 6190 AA Beek.</text:p>
            <text:p text:style-name="last-al">Voor het indienen van een mondelinge zienswijze kunt u tijdens openingstijden contact opnemen met de gemeente via telefoonnummer 046 – 43 89 222. De behandelend ambtenaar neemt vervolgens contact op met degene die een mondelinge zienswijze naar voren wil 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Beek, 2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K </text:span></text:p>
          </text:section>
          <text:section text:name="ondertekening_id1-3-2-2-3">
            <text:p><text:span text:style-name="functie"/></text:p>
            <text:p><text:span text:style-name="deze">Namens deze,</text:span></text:p>
          </text:section>
          <text:section text:name="ondertekening_id1-3-2-2-4">
            <text:p><text:span text:style-name="deze">Bart Klinkien</text:span></text:p>
          </text:section>
          <text:section text:name="ondertekening_id1-3-2-2-5">
            <text:p><text:span text:style-name="deze">Afdelingshoofd Ruimt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663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echt | Organisatie en beleid</meta:user-defined>
    <meta:user-defined meta:name="OVERHEIDop.Ruimtelijkplan/OVERHEIDop.bekendmakingBetreffendePlan">NL.IMRO.0888.TAMOPNEERBEEKERS-ON01</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 omgevingsplan “Neerbeekerstraat ong.” (TAM-IMRO)</meta:user-defined>
    <meta:user-defined meta:name="DCTERMS.W3CDTF/DCTERMS.available">2025-12-24</meta:user-defined>
    <meta:user-defined meta:name="DCTERMS.W3CDTF/OVERHEIDop.jaargang">2025</meta:user-defined>
    <meta:user-defined meta:name="OVERHEIDop.publicationIssue">566339</meta:user-defined>
    <meta:user-defined meta:name="OVERHEIDop.GmbID/DC.identifier">gmb-2025-566339</meta:user-defined>
    <meta:user-defined meta:name="OVERHEIDop.versieInformatie"/>
  </office:meta>
</office:document-meta>
</file>