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Larserdreef,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Larserdreef, Lelystad, het kappen van bomen</text:span>
          </text:p>
            <text:p text:style-name="common-al">Wij hebben op 19 december 2025 een aanvraag omgevingsvergunning ontvangen voor het kappen van bomen, op nabij Larserdreef, Lelystad. De aanvraag heeft dossiernummer 09951121573.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9-12-2025. De gemeente neemt daarover waarschijnlijk voor 13-02-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6633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3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3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9951121573</meta:user-defined>
    <dc:language>nl</dc:language>
    <meta:user-defined meta:name="OVERHEIDop.locatietype/OVERHEIDop.gebiedsmarkering">Vlak</meta:user-defined>
    <meta:user-defined meta:name="DC.title">Ontvangen aanvraag - nabij Larserdreef, Lelystad</meta:user-defined>
    <meta:user-defined meta:name="DCTERMS.W3CDTF/DCTERMS.available">2025-12-24</meta:user-defined>
    <meta:user-defined meta:name="DCTERMS.W3CDTF/OVERHEIDop.jaargang">2025</meta:user-defined>
    <meta:user-defined meta:name="OVERHEIDop.publicationIssue">566335</meta:user-defined>
    <meta:user-defined meta:name="OVERHEIDop.GmbID/DC.identifier">gmb-2025-566335</meta:user-defined>
    <meta:user-defined meta:name="OVERHEIDop.versieInformatie"/>
  </office:meta>
</office:document-meta>
</file>