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Hoogravenseweg  67 in Utrecht, GU-Z2025-0036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ravenseweg  67 in Utrecht</text:p>
            <text:p text:style-name="common-al">GU-Z2025-0036977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33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3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977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Verleende Omgevingsvergunning, het bouwen van een dakopbouw, Hoogravenseweg  67 in Utrecht, GU-Z2025-0036977</meta:user-defined>
    <meta:user-defined meta:name="OVERHEIDop.datumEindeReactietermijn">2026-02-02</meta:user-defined>
    <meta:user-defined meta:name="OVERHEIDop.terinzageleggingBG">https://jeleefomgeving.nl/inzien/002220647/db18415b-0813-4a2e-941d-0cab3c21888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34</meta:user-defined>
    <meta:user-defined meta:name="OVERHEIDop.GmbID/DC.identifier">gmb-2025-566334</meta:user-defined>
    <meta:user-defined meta:name="OVERHEIDop.versieInformatie"/>
  </office:meta>
</office:document-meta>
</file>